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font-name="sans-serif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3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list-style-name="LFO3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list-style-name="LFO3" style:family="paragraph">
      <style:paragraph-properties fo:text-align="justify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list-style-name="LFO3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list-style-name="LFO3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list-style-name="LFO4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list-style-name="LFO4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list-style-name="LFO4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list-style-name="LFO4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list-style-name="LFO4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Textbody" style:family="paragraph">
      <style:paragraph-properties fo:text-align="justify" fo:margin-bottom="0in"/>
    </style:style>
    <style:style style:name="P57" style:parent-style-name="Standard" style:family="paragraph">
      <style:paragraph-properties fo:text-align="justify"/>
      <style:text-properties style:font-name="sans-serif"/>
    </style:style>
    <style:style style:name="P58" style:parent-style-name="Standard" style:family="paragraph">
      <style:paragraph-properties fo:text-align="justify"/>
      <style:text-properties style:font-name="sans-serif"/>
    </style:style>
    <style:style style:name="P59" style:parent-style-name="Standard" style:family="paragraph">
      <style:paragraph-properties fo:text-align="justify"/>
      <style:text-properties style:font-name="sans-serif"/>
    </style:style>
    <style:style style:name="P60" style:parent-style-name="Standard" style:family="paragraph">
      <style:paragraph-properties fo:text-align="justify"/>
      <style:text-properties style:font-name="sans-serif"/>
    </style:style>
    <style:style style:name="P61" style:parent-style-name="Standard" style:family="paragraph">
      <style:paragraph-properties fo:text-align="justify"/>
      <style:text-properties style:font-name="sans-serif"/>
    </style:style>
    <style:style style:name="P62" style:parent-style-name="Standard" style:family="paragraph">
      <style:paragraph-properties fo:text-align="justify"/>
      <style:text-properties style:font-name="sans-serif"/>
    </style:style>
    <style:style style:name="P63" style:parent-style-name="Standard" style:family="paragraph">
      <style:paragraph-properties fo:text-align="justify"/>
      <style:text-properties style:font-name="sans-serif"/>
    </style:style>
    <style:style style:name="P64" style:parent-style-name="Standard" style:family="paragraph">
      <style:paragraph-properties fo:text-align="justify"/>
      <style:text-properties style:font-name="sans-serif"/>
    </style:style>
    <style:style style:name="P65" style:parent-style-name="Standard" style:family="paragraph">
      <style:paragraph-properties fo:text-align="justify"/>
      <style:text-properties style:font-name="sans-serif"/>
    </style:style>
    <style:style style:name="P66" style:parent-style-name="Standard" style:family="paragraph">
      <style:paragraph-properties fo:text-align="justify"/>
      <style:text-properties style:font-name="sans-serif"/>
    </style:style>
    <style:style style:name="P67" style:parent-style-name="Standard" style:family="paragraph">
      <style:paragraph-properties fo:text-align="justify"/>
      <style:text-properties style:font-name="sans-serif"/>
    </style:style>
    <style:style style:name="P68" style:parent-style-name="Standard" style:family="paragraph">
      <style:paragraph-properties fo:text-align="justify"/>
      <style:text-properties style:font-name="sans-serif"/>
    </style:style>
    <style:style style:name="P69" style:parent-style-name="Standard" style:family="paragraph">
      <style:paragraph-properties fo:text-align="justify"/>
      <style:text-properties style:font-name="sans-serif"/>
    </style:style>
    <style:style style:name="P70" style:parent-style-name="Standard" style:family="paragraph">
      <style:paragraph-properties fo:text-align="justify"/>
      <style:text-properties style:font-name="sans-serif"/>
    </style:style>
    <style:style style:name="P71" style:parent-style-name="Textbody" style:family="paragraph">
      <style:paragraph-properties style:text-autospace="none"/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Regulamin rekrutacji</text:p>
      <text:p text:style-name="P2">do klas pierwszych</text:p>
      <text:p text:style-name="P3">Publicznej Szkoły Podstawowej</text:p>
      <text:p text:style-name="P4">w Zespole Szkół</text:p>
      <text:p text:style-name="P5">w Kietrzu</text:p>
      <text:p text:style-name="P6">na rok szkolny 2024/2025</text:p>
      <text:p text:style-name="P7"/>
      <text:p text:style-name="P8"/>
      <text:p text:style-name="P9">Podstawa prawna:</text:p>
      <text:list text:style-name="LFO1" text:continue-numbering="true">
        <text:list-item>
          <text:p text:style-name="P10">Art. 154 ust.1 pkt 1 oraz ust. 3 w związku z art. 29 ust. 2 pkt 2 ustawy z dnia 14 grudnia 2016 r. Prawo oświatowe ( Dz. U. z 2019 r. poz. 1082 z późn. zm.).</text:p>
        </text:list-item>
        <text:list-item>
          <text:p text:style-name="P11">Uchwała nr XXX/283/2017 Rady Miejskiej w Kietrzu z dnia 26 stycznia 2017 r. w sprawie ustalenia zasad i kryteriów rekrutacji do publicznych szkół podstawowych, dla których organem prowadzącym jest Gmina Kietrz.</text:p>
        </text:list-item>
        <text:list-item>
          <text:p text:style-name="P12">ZARZĄDZENIE Nr 16/2024 BURMISTRZA KIETRZA <text:s/>z dnia 22 stycznia 2024 r. w sprawie harmonogramu czynności w postępowaniu rekrutacyjnym oraz postępowaniu uzupełniającym do klas pierwszych szkół podstawowych Gminy Kietrz w roku szkolnym 2024/2025.</text:p>
        </text:list-item>
      </text:list>
      <text:p text:style-name="P13"/>
      <text:p text:style-name="P14"/>
      <text:p text:style-name="P15"/>
      <text:p text:style-name="P16"><text:span text:style-name="T17">Zasady i kryteria rekrutacji</text:span><text:s/>do Publicznej Szkoły Podstawowej w Kietrzu:</text:p>
      <text:list text:style-name="LFO2" text:continue-numbering="true">
        <text:list-item>
          <text:p text:style-name="P18">Do klasy pierwszej Publicznej Szkoły Podstawowej, której ustalono obwód, przyjmuje się na podstawie zgłoszenia rodziców dzieci <text:s/>zamieszkałe w tym obwodzie.</text:p>
        </text:list-item>
        <text:list-item>
          <text:p text:style-name="P19">Kandydaci zamieszkali poza obwodem Publicznej Szkoły Podstawowej w Kietrzu mogą być przyjęci do klasy pierwszej po przeprowadzeniu postępowania rekrutacyjnego, jeżeli szkoła nadal dysponuje wolnymi miejscami.</text:p>
        </text:list-item>
        <text:list-item>
          <text:p text:style-name="P20">Kandydatów do klas pierwszych Publicznej Szkoły Podstawowej w Kietrzu zamieszkałych poza obwodem szkoły przyjmuje się w drodze postępowania rekrutacyjnego, uwzględniając następujące kryteria:</text:p>
        </text:list-item>
      </text:list>
      <text:p text:style-name="P21">a) w szkole obowiązek szkolny spełnia rodzeństwo dziecka - 50 pkt.;</text:p>
      <text:p text:style-name="P22">b) w obwodzie szkoły zamieszkują krewni dziecka wspierający rodziców (opiekunów prawnych) w zapewnieniu mu należytej opieki – 30 pkt.;</text:p>
      <text:p text:style-name="P23">c) miejsce pracy rodziców (opiekunów prawnych) znajduje się na terenie gminy – 20 pkt.</text:p>
      <text:list text:style-name="LFO2" text:continue-numbering="true">
        <text:list-item>
          <text:p text:style-name="P24">Dokumentem potwierdzającym spełnienie kryterów jest oświadczenie składane w oryginale.</text:p>
        </text:list-item>
      </text:list>
      <text:p text:style-name="P25"/>
      <text:soft-page-break/>
      <text:p text:style-name="P26"><text:span text:style-name="T27">Harmonogram</text:span><text:s/>czynności w postępowaniu rekrutacyjnym oraz postępowaniu uzupełniającym do klas pierwszych Publicznej Szkoły Podstawowej w Kietrzu:</text:p>
      <text:list text:style-name="LFO3" text:continue-numbering="true">
        <text:list-item>
          <text:p text:style-name="P28">Złożenie wniosku o przyjęcie do szkoły podstawowej wraz z dokumentami potwierdzającymi spełnienie przez kandydata warunków lub kryteriów branych pod uwagę w postępowaniu rekrutacyjnym – w terminie:<text:s/><text:span text:style-name="T29">od dnia 12 lutego do 01 marca 2024 r.</text:span>;</text:p>
        </text:list-item>
        <text:list-item>
          <text:p text:style-name="P30">Weryfikacja przez komisję rekrutacyjną wniosków o przyjęcie do szkoły podstawowej <text:s text:c="16"/>i dokumentów potwierdzających spełnianie przez kandydata warunków lub kryteriów branych pod uwagę w postępowaniu rekrutacyjnycm – termin:<text:s/><text:span text:style-name="T31">od 04 marca do<text:s/></text:span><text:span text:style-name="T32">08</text:span><text:span text:style-name="T33"><text:s/>marca 2024 r.;</text:span></text:p>
        </text:list-item>
        <text:list-item>
          <text:p text:style-name="P34">Podanie do publicznej wiadomości przez komisję rekrutacyjną listy kandydatów zakwalifikowanych i kandydatów niezakwalifikowanyc<text:span text:style-name="T35">h<text:s/></text:span>- termin:<text:s/><text:span text:style-name="T36">do dnia 11 marca <text:s text:c="18"/>2024 r.;</text:span></text:p>
        </text:list-item>
        <text:list-item>
          <text:p text:style-name="P37">Potwierdzenie przez rodzica kandydata woli przyjęcia do szkoły podstawowej w postaci pisemnego oświadczenia – termin:<text:s/><text:span text:style-name="T38">od dnia 12 marca do 22 marca 2024 r.;</text:span></text:p>
        </text:list-item>
        <text:list-item>
          <text:p text:style-name="P39">Podanie do publicznej wiadomości przez komisję rekrutacyjną listy kandydatów przyjętych <text:s/>i kandydatów nieprzyjętych – termin:<text:s/><text:span text:style-name="T40">w dniu 27 marca 2024 r.</text:span></text:p>
        </text:list-item>
      </text:list>
      <text:p text:style-name="P41"/>
      <text:p text:style-name="P42">W<text:s/><text:span text:style-name="T43">postępowaniu uzupełniającym na rok szkolny 2024/2025</text:span><text:s/>do klas pierwszych szkół podstawowych określa się następujące terminy:</text:p>
      <text:list text:style-name="LFO4" text:continue-numbering="true">
        <text:list-item>
          <text:p text:style-name="P44">Złożenie wniosku o przyjęcie do szkoły podstawowej wraz z dokumentami potwierdzającymi spełnianie przez kandydata warunków lub kryteriów branych pod uwagę w postępowaniu uzupełniającym – termin:<text:s/><text:span text:style-name="T45">od 03 kwietnia do 19 kwietnia 2024 r.</text:span></text:p>
        </text:list-item>
        <text:list-item>
          <text:p text:style-name="P46">Weryfikacja przez komisję rekrutacyjną wniosków o przyjęcie do szkoły podstawowej <text:s text:c="16"/>i dokumentów potwierdzających spełnianie przez kandydata warunków lub kryteriów branych pod uwagę w postępowaniu uzupełniającym – termin:<text:s/><text:span text:style-name="T47">od 22 kwietnia do 26 kwietnia <text:s/>2024 r.;</text:span></text:p>
        </text:list-item>
        <text:list-item>
          <text:p text:style-name="P48">Podanie do publicznej wiadomości przez komisję rekrutacyjną listy kandydatów zakwalifikowanych i kandydatów niezakwalifikowanyc - termin:<text:s/><text:span text:style-name="T49">w dniu 30 kwietnia 2024 r.;</text:span></text:p>
        </text:list-item>
        <text:list-item>
          <text:p text:style-name="P50">Potwierdzenie przez rodzica kandydata woli przyjęcia do szkoły podstawowej w postaci pisemnego oświadczenia – termin:<text:s/><text:span text:style-name="T51">od dnia 06 maja do 13 maja 2024 r.;</text:span></text:p>
        </text:list-item>
        <text:list-item>
          <text:p text:style-name="P52">Podanie do publicznej wiadomości przez komisję rekrutacyjną listy kandydatów przyjętych i kandydatów nieprzyjętych – termin:<text:s/><text:span text:style-name="T53">w dniu 20 maja <text:s/>2024 r.</text:span></text:p>
        </text:list-item>
      </text:list>
      <text:p text:style-name="P54"/>
      <text:p text:style-name="P55"><text:span text:style-name="StrongEmphasis">Przepisy końcowe</text:span></text:p>
      <text:p text:style-name="P56">Regulamin wchodzi w życie z dniem 05.02.2024 r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uta Macewicz</dc:creator>
    <meta:creation-date>2009-04-16T11:32:00Z</meta:creation-date>
    <dc:date>2024-03-05T13:16:00Z</dc:date>
    <meta:print-date>2022-01-31T11:11:00Z</meta:print-date>
    <meta:template xlink:href="Normal" xlink:type="simple"/>
    <meta:editing-cycles>48</meta:editing-cycles>
    <meta:editing-duration>PT335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4" meta:character-count="4080" meta:row-count="29" meta:non-whitespace-character-count="3504"/>
  </office:meta>
</office:document-meta>
</file>