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sans-serif" fo:font-size="16pt" fo:font-weight="normal" style:font-size-asian="16pt" style:font-weight-asian="normal" style:font-size-complex="16pt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ulamin rekrutacji </text:p>
      <text:p text:style-name="P1">do Publicznej Szkoły Podstawowej </text:p>
      <text:p text:style-name="P1">w Zespole Szkół </text:p>
      <text:p text:style-name="P1">w Kietrzu</text:p>
      <text:p text:style-name="P1">na rok szkolny 2022/2023</text:p>
      <text:p text:style-name="P1"/>
      <text:p text:style-name="P2"/>
      <text:p text:style-name="P2">Podstawa prawna:</text:p>
      <text:list xml:id="list4178684805159342907" text:style-name="L1">
        <text:list-item>
          <text:p text:style-name="P20">Art. 154 ust.1 pkt 1 w związku z art. 29 ust. 2 pkt 2 ustawy z dnia 14 grudnia 2016r. Prawo oświatowe ( Dz. U. Z 2019 r. Poz. 1148 z późn. zm.);</text:p>
        </text:list-item>
        <text:list-item>
          <text:p text:style-name="P20">Uchwała Nr XXX/283/2017 Rady Miejskiej w Kietrzu z dnia 26 stycznia 2017 r. w sprawie ustalenia zasad i kryteriów rekrutacji do publicznych szkół podstawowych, dla których organem prowadzącym jest Gmina Kietrz;</text:p>
        </text:list-item>
        <text:list-item>
          <text:p text:style-name="P20"><text:span text:style-name="T10">ZARZĄDZENIE Nr 8/2022 BURMISTRZA KIETRZA </text:span><text:s/>z dnia 13 stycznia 2022 r. <text:s text:c="18"/>w sprawie h<text:span text:style-name="T1">armonogramu czynności w postępowaniu rekrutacyjnym oraz postępowaniu uzupełniającym do klas pierwszych szkół podstawowych Gminy Kietrz w roku szkolnym 2022/2023.</text:span></text:p>
          <text:p text:style-name="P20"/>
        </text:list-item>
      </text:list>
      <text:p text:style-name="P2"/>
      <text:p text:style-name="P2"/>
      <text:p text:style-name="P2"><text:span text:style-name="T6">Z</text:span><text:span text:style-name="T2">asady i kryteria rekrutacji</text:span><text:span text:style-name="T1"> do Publicznej Szkoły Podstawowej w Kietrzu:</text:span></text:p>
      <text:list xml:id="list1257944445246957965" text:style-name="L2">
        <text:list-item>
          <text:p text:style-name="P24">Do klasy pierwszej Publicznej Szkoły Podstawowej, której ustalono obwód, przyjmuje się na podstawie zgłoszenia rodziców dzieci <text:s/>zamieszkałe w tym obwodzie.</text:p>
        </text:list-item>
        <text:list-item>
          <text:p text:style-name="P24">Kandydaci zamieszkali poza obwodem Publicznej Szkoły Podstawowej w Kietrzu mogą być przyjęci do klasy pierwszej po przeprowadzeniu postępowania rekrutacyjnego, jeżeli szkoła nadal dysponuje wolnymi miejscami.</text:p>
        </text:list-item>
        <text:list-item>
          <text:p text:style-name="P21">Kandydatów do klas pierwszych Publicznej Szkoły Podstawowej w Kietrzu zamieszkałych poza obwodem szkoły przyjmuje się w drodze postępowania rekrutacyjnego, uwzględniając następujące kryteria:</text:p>
          <text:list>
            <text:list-header>
              <text:p text:style-name="P21">a) w szkole obowiązek szkolny spełnia rodzeństwo dziecka - 50 pkt.;</text:p>
              <text:p text:style-name="P21">b) w obwodzie szkoły zamieszkują krewni dziecka wspierający rodziców (opiekunów prawnych) w zapewnieniu mu należytej opieki – 30 pkt.;</text:p>
              <text:p text:style-name="P21">c) miejsce pracy rodziców (opiekunów prawnych) znajduje się na terenie gminy – <text:s text:c="14"/>20 pkt.</text:p>
            </text:list-header>
          </text:list>
        </text:list-item>
        <text:list-item>
          <text:p text:style-name="P21"><text:soft-page-break/>Dokumentem potwierdzającym spełnienie kryterów jest oświadczenie składane w oryginale.</text:p>
        </text:list-item>
      </text:list>
      <text:p text:style-name="P5"/>
      <text:p text:style-name="P4"><text:span text:style-name="T6">Harmonogram</text:span> czynności w postępowaniu rekrutacyjnym oraz postępowaniu uzupełniającym do klas pierwszych Publicznej Szkoły Podstawowej w Kietrzu:</text:p>
      <text:list xml:id="list3670102011251104693" text:style-name="L3">
        <text:list-item>
          <text:p text:style-name="P25">Złożenie wniosku o przyjęcie do szkoły podstawowej wraz z dokumentami potwierdzającymi spełnienie przez kandydata warunków lub kryteriów branych pod uwagę w postępowaniu rekrutacyjnym – w terminie: <text:span text:style-name="T6">od dnia 21 lutego do 11 marca 2022 r.</text:span>;</text:p>
        </text:list-item>
        <text:list-item>
          <text:p text:style-name="P25">Weryfikacja przez komisję rekrutacyjną wniosków o przyjęcie do szkoły podstawowej <text:s text:c="16"/>i dokumentów potwierdzających spełnianie przez kandydata warunków lub kryteriów branych pod uwagę w postępowaniu rekrutacyjnycm – termin: <text:span text:style-name="T6">od 14 marca do 18 marca 2022 r.;</text:span></text:p>
        </text:list-item>
        <text:list-item>
          <text:p text:style-name="P25">Podanie do publicznej wiadomości przez komisję rekrutacyjną listy kandydatów zakwalifikowanych i kandydatów niezakwalifikowanyc - termin: <text:span text:style-name="T6">do dnia 25 marca 2022 r.;</text:span></text:p>
        </text:list-item>
        <text:list-item>
          <text:p text:style-name="P25">Potwierdzenie przez rodzica kandydata woli przyjęcia do szkoły podstawowej w postaci pisemnego oświadczenia – termin: <text:span text:style-name="T6">od dnia 28 marca do 8 kwietnia 2022 r.;</text:span></text:p>
        </text:list-item>
        <text:list-item>
          <text:p text:style-name="P25">Podanie do publicznej wiadomości przez komisję rekrutacyjną listy kandydatów przyjętych <text:s/>i kandydatów nieprzyjętych – termin: <text:span text:style-name="T6">w dniu 13 kwietnia 2022 r.</text:span></text:p>
        </text:list-item>
      </text:list>
      <text:p text:style-name="P4"/>
      <text:p text:style-name="P3"><text:span text:style-name="T9">W </text:span><text:span text:style-name="T6">postępowaniu uzupełniającym na rok szkolny 2022/2023</text:span><text:span text:style-name="T9"> do klas pierwszych szkół podstawowych określa się następujące terminy:</text:span></text:p>
      <text:list xml:id="list1029041746257541431" text:style-name="L4">
        <text:list-item>
          <text:p text:style-name="P22"><text:span text:style-name="T1">Złożenie wniosku o przyjęcie do szkoły podstawowej wraz z dokumentami potwierdzającymi spełnianie przez kandydata warunków lub kryteriów branych pod uwagę w postępowaniu uzupełniającym – termin: </text:span><text:span text:style-name="T2">od 19 kwietnia do 29 kwietnia 2022 r.</text:span></text:p>
        </text:list-item>
        <text:list-item>
          <text:p text:style-name="P26">Weryfikacja przez komisję rekrutacyjną wniosków o przyjęcie do szkoły podstawowej <text:s text:c="16"/>i dokumentów potwierdzających spełnianie przez kandydata warunków lub kryteriów branych pod uwagę w postępowaniu uzupełniającym – termin: <text:span text:style-name="T6">od 2 maja do 6 maja 2022 r.;</text:span></text:p>
        </text:list-item>
        <text:list-item>
          <text:p text:style-name="P26">Podanie do publicznej wiadomości przez komisję rekrutacyjną listy kandydatów zakwalifikowanych i kandydatów niezakwalifikowanyc - termin: <text:span text:style-name="T6">w dniu 9 maja 2022 r.;</text:span></text:p>
        </text:list-item>
        <text:list-item>
          <text:p text:style-name="P26">Potwierdzenie przez rodzica kandydata woli przyjęcia do szkoły podstawowej w postaci pisemnego oświadczenia – termin: <text:span text:style-name="T6">od dnia 16 maja do 20 maja 2022 r.;</text:span></text:p>
        </text:list-item>
        <text:list-item>
          <text:p text:style-name="P26">Podanie do publicznej wiadomości przez komisję rekrutacyjną listy kandydatów przyjętych i kandydatów nieprzyjętych – termin: <text:span text:style-name="T6">w dniu 27 maja <text:s/>2022 r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Załączniki: </text:p>
      <text:list xml:id="list1903812703954588180" text:style-name="L5">
        <text:list-item>
          <text:p text:style-name="P23">Wniosek o przyjęcie dziecka do szkoły na rok szkolny.........../.................</text:p>
        </text:list-item>
      </text:list>
      <text:p text:style-name="P6"/>
      <text:p text:style-name="P10"><text:soft-page-break/>REKRUTACJA DO KLAS PIERWSZYCH</text:p>
      <text:p text:style-name="P10">PUBLICZNEJ SZKOŁY PODSTAWOWEJ </text:p>
      <text:p text:style-name="P10">w Kietrzu</text:p>
      <text:p text:style-name="P10">na rok szkolny 2022/2023</text:p>
      <text:p text:style-name="P11"/>
      <text:p text:style-name="P13"/>
      <text:p text:style-name="P9"><text:span text:style-name="T6">Harmonogram</text:span> czynności w postępowaniu rekrutacyjnym <text:s text:c="28"/>do klas pierwszych </text:p>
      <text:p text:style-name="P9">Publicznej Szkoły Podstawowej w Kietrzu:</text:p>
      <text:p text:style-name="P8"/>
      <text:p text:style-name="P12"><text:span text:style-name="T8">-</text:span><text:span text:style-name="T3"> </text:span><text:span text:style-name="T4">od dnia 21 lutego do 11 marca 2022 r.</text:span><text:span text:style-name="T5">;</text:span><text:span text:style-name="T3"> </text:span><text:span text:style-name="Strong_20_Emphasis"><text:span text:style-name="T3">–</text:span></text:span><text:span text:style-name="T3"> <text:s/>z</text:span><text:span text:style-name="T5">łożenie wniosku o przyjęcie do szkoły podstawowej wraz z dokumentami potwierdzającymi spełnienie przez kandydata warunków lub kryteriów branych pod uwagę <text:s text:c="25"/>w postępowaniu rekrutacyjnym,</text:span></text:p>
      <text:p text:style-name="P14"><text:s/></text:p>
      <text:p text:style-name="P19"><text:span text:style-name="Strong_20_Emphasis"><text:span text:style-name="T3">– </text:span></text:span><text:span text:style-name="Strong_20_Emphasis"><text:span text:style-name="T4">od 14 marca do 18 marca 2022 r. <text:s/>- </text:span></text:span><text:span text:style-name="Strong_20_Emphasis"><text:span text:style-name="T5">weryfikacja przez komisję rekrutacyjną wniosków o przyjęcie do szkoły podstawowej i dokumentów potwierdzających spełnianie przez kandydata warunków lub kryteriów branych pod uwagę w postępowaniu rekrutacyjnycm,</text:span></text:span></text:p>
      <text:p text:style-name="P19"><text:span text:style-name="Strong_20_Emphasis"><text:span text:style-name="T5"/></text:span></text:p>
      <text:p text:style-name="P15">– <text:span text:style-name="T6">do dnia 25 marca 2022 r. -</text:span><text:span text:style-name="T7"> podanie do publicznej wiadomości przez komisję rekrutacyjną listy kandydatów zakwalifikowanych i kandydatów niezakwalifikowanych,</text:span></text:p>
      <text:p text:style-name="P16"/>
      <text:p text:style-name="P15"><text:span text:style-name="T7">- </text:span><text:span text:style-name="T6">od dnia 28 marca do 8 kwietnia 2022 r. -</text:span><text:span text:style-name="T7"> potwierdzenie przez rodzica kandydata woli przyjęcia do szkoły podstawowej w postaci pisemnego oświadczenia,</text:span></text:p>
      <text:p text:style-name="P16"/>
      <text:p text:style-name="P15"><text:span text:style-name="T7">- </text:span><text:span text:style-name="T6">w dniu 15 kwietnia 2022 r. -</text:span><text:span text:style-name="T7"> podanie do publicznej wiadomości przez komisję rekrutacyjną listy kandydatów przyjętych <text:s/>i kandydatów nieprzyjętych.</text:span></text:p>
      <text:p text:style-name="P17"/>
      <text:p text:style-name="P17"/>
      <text:p text:style-name="P18"><text:span text:style-name="Emphasis"><text:span text:style-name="T3"><text:s/>"Karty zgłoszenia dziecka do szkoły na rok szkolny....../......." <text:s text:c="131"/>są dostępne <text:s/>u wychowawców klas zerowych <text:s text:c="2"/>lub w sekretariacie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7M22S</meta:editing-duration>
    <meta:editing-cycles>35</meta:editing-cycles>
    <meta:generator>OpenOffice/4.0.1$Win32 OpenOffice.org_project/401m5$Build-9714</meta:generator>
    <dc:date>2022-01-31T10:40:16.62</dc:date>
    <meta:print-date>2021-01-27T09:00:45.53</meta:print-date>
    <meta:document-statistic meta:table-count="0" meta:image-count="0" meta:object-count="0" meta:page-count="3" meta:paragraph-count="44" meta:word-count="751" meta:character-count="5523"/>
    <meta:user-defined meta:name="Info 1"/>
    <meta:user-defined meta:name="Info 2"/>
    <meta:user-defined meta:name="Info 3"/>
    <meta:user-defined meta:name="Info 4"/>
  </office:meta>
</office:document-meta>
</file>