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serif" svg:font-family="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serif" fo:font-size="12pt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serif" fo:font-size="12pt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2pt" fo:font-weight="bold" style:font-weight-asian="bold" style:font-name-complex="Arial1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3"/>
      <text:p text:style-name="P3">Regulamin <text:s/>dla rodziców uczniów klas I – III Szkoły Podstwowej w ZS w Kietrzu </text:p>
      <text:p text:style-name="P4">korzystających z zajęć opiekuńczo-wychowawczych </text:p>
      <text:p text:style-name="P3">w okresie czasowego ograniczenia funkcjonowania jednostek systemu oświaty </text:p>
      <text:p text:style-name="P3">w związku z zapobieganiem, przeciwdziałaniem i zwalczaniem COVID-19</text:p>
      <text:p text:style-name="P5"/>
      <text:p text:style-name="P5"/>
      <text:list xml:id="list2734034024920504028" text:style-name="L1">
        <text:list-item>
          <text:p text:style-name="P7">Do szkoły mogą uczęszczać wyłącznie dzieci zdrowe – bez jakichkolwiek objawów chorobowych.</text:p>
        </text:list-item>
        <text:list-item>
          <text:p text:style-name="P7">Dzieci wchodzące na teren szkoły mają mierzoną temperaturę ciała przy pomocy termometru bezdotykowego.</text:p>
        </text:list-item>
        <text:list-item>
          <text:p text:style-name="P7">Do szkoły nie mogą uczęszczać uczniowie, jeżeli w ich domu przebywa osoba na kwarantannie lub izolacji w warunkach domowych.</text:p>
        </text:list-item>
        <text:list-item>
          <text:p text:style-name="P7">Uczniowie korzystają wyłącznie z głównego wejścia do szkoły. </text:p>
        </text:list-item>
        <text:list-item>
          <text:p text:style-name="P7">Po wejściu do szkoły uczniowie zobowiązani są do dezynfekowania rąk środkiem dezynfekującym.</text:p>
        </text:list-item>
        <text:list-item>
          <text:p text:style-name="P7">Dzieci do szkoły mogą być przyprowadzane/odbierane przez osoby zdrowe.</text:p>
        </text:list-item>
        <text:list-item>
          <text:p text:style-name="P7">Do szkoły wchodzą jedynie uczniowie przyprowadzani na zajęcia opiekuńczo-wychowawcze.</text:p>
        </text:list-item>
        <text:list-item>
          <text:p text:style-name="P9">Do szkoły nie wchodzą rodzice/opiekunowie prawni dziecka.</text:p>
        </text:list-item>
        <text:list-item>
          <text:p text:style-name="P9">Uczniowie nie korzystają z szatni. Odzież wierzchnia uczniów jest przechowywana w salach lekcyjnych. Na terenie szkoły nie jest wymagana zmiana obuwia.</text:p>
        </text:list-item>
        <text:list-item>
          <text:p text:style-name="P9">Uczniowie mają możliwość korzystania z zajęć świetlicowych.</text:p>
        </text:list-item>
        <text:list-item>
          <text:p text:style-name="P9">W trakcie odbierania ucznia ze świetlicy szkolnej wytypowani pracownicy szkoły odprowadzają dziecko do rodzica/opiekuna <text:s/>przed drzwi szkoły.</text:p>
        </text:list-item>
        <text:list-item>
          <text:p text:style-name="P7">Rodzice/opiekunowie komunikują się z opiekunami dziecka telefonicznie: tel do sekretariatu placówki – 77 485 44 84 lub korzystając z numerów opiekunów (za ich zgodą).</text:p>
        </text:list-item>
        <text:list-item>
          <text:p text:style-name="P9">Uczeń nie zabiera ze sobą do szkoły/z szkoły żadnych przedmiotów, zabawek itp..</text:p>
        </text:list-item>
        <text:list-item>
          <text:p text:style-name="P9">Rodzice/opiekunowie zobowiązują się do niezwłocznego odebrania dziecka ze szkoły, jeśli dziecko manifestuje objawy choroby.</text:p>
        </text:list-item>
        <text:list-item>
          <text:p text:style-name="P9">Rodzice/opiekunowie przypominają dziecku <text:s/>podstawowe zasady higieny: <text:s/>zachowanie min dystansu społecznego – 1,5 m od innej osoby, niepodawanie ręki na powitanie, unikanie dotykania oczu, nosa i ust, mycie rąk, zasłanianie ust i nosa przy kichaniu czy kasłaniu. </text:p>
        </text:list-item>
        <text:list-item>
          <text:p text:style-name="P9">Rodzice/opiekunowie zobowiązują się do przestrzegania Statutu Szkoły oraz niniejszego Regulaminu.</text:p>
        </text:list-item>
      </text:list>
      <text:p text:style-name="P8"/>
      <text:p text:style-name="P8"/>
      <text:p text:style-name="P8"/>
      <text:p text:style-name="P6">Zapoznałem się z niniejszym Regulaminem i zobowiązuję się do przestrzegania go</text:p>
      <text:p text:style-name="P10"/>
      <text:p text:style-name="P10"/>
      <text:p text:style-name="P10"/>
      <text:p text:style-name="P10"/>
      <text:p text:style-name="P8">Kietrz, dnia........................... <text:s text:c="25"/>........................................................................................ <text:s text:c="17"/></text:p>
      <text:p text:style-name="P10"><text:s text:c="61"/><text:span text:style-name="T2"><text:s text:c="3"/>podpis rodzica/opiekuna prawnego dziecka </text:span><text:s text:c="12"/></text:p>
      <text:p text:style-name="P10"/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serif" svg:font-family="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OpenOffice/4.0.1$Win32 OpenOffice.org_project/401m5$Build-9714</meta:generator>
    <dc:date>2020-05-15T12:05:26.39</dc:date>
    <meta:document-statistic meta:table-count="0" meta:image-count="0" meta:object-count="0" meta:page-count="1" meta:paragraph-count="24" meta:word-count="301" meta:character-count="2443"/>
    <meta:user-defined meta:name="Info 1"/>
    <meta:user-defined meta:name="Info 2"/>
    <meta:user-defined meta:name="Info 3"/>
    <meta:user-defined meta:name="Info 4"/>
  </office:meta>
</office:document-meta>
</file>