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8000005190000029E294412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, 'MS Mincho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822cm" fo:margin-left="0.243cm" fo:margin-right="1.935cm" table:align="margins" style:writing-mode="lr-tb"/>
    </style:style>
    <style:style style:name="Tabela1.A" style:family="table-column">
      <style:table-column-properties style:column-width="16.822cm" style:rel-column-width="65535*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style:text-underline-style="none" fo:font-weight="bold" style:font-size-asian="14pt" style:font-weight-asian="bold" style:font-size-complex="14pt"/>
    </style:style>
    <style:style style:name="P7" style:family="paragraph" style:parent-style-name="Standard">
      <style:text-properties style:font-name="Times New Roman" fo:font-size="14pt" fo:language="zxx" fo:country="none" style:font-size-asian="14pt" style:language-asian="zxx" style:country-asian="none" style:font-size-complex="14pt"/>
    </style:style>
    <style:style style:name="P8" style:family="paragraph" style:parent-style-name="Standard">
      <style:text-properties style:font-name="Times New Roman" fo:font-size="14pt" fo:language="zxx" fo:country="none" fo:font-weight="bold" style:font-size-asian="14pt" style:language-asian="zxx" style:country-asian="none" style:font-weight-asian="bold" style:font-size-complex="14pt"/>
    </style:style>
    <style:style style:name="P9" style:family="paragraph" style:parent-style-name="Standard">
      <style:paragraph-properties style:text-autospace="none"/>
      <style:text-properties fo:color="#000000" style:font-name="Times New Roman" fo:font-weight="bold" style:font-weight-asian="bold" style:font-weight-complex="bold"/>
    </style:style>
    <style:style style:name="P10" style:family="paragraph" style:parent-style-name="Standard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Times New Roman" fo:font-size="14pt" style:text-underline-style="none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text-autospace="non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style:text-autospace="none" style:snap-to-layout-grid="false"/>
      <style:text-properties fo:color="#000000" style:font-name="Times New Roman" fo:font-size="14pt" style:font-size-asian="14pt" style:font-size-complex="14pt" style:font-weight-complex="bold"/>
    </style:style>
    <style:style style:name="P15" style:family="paragraph" style:parent-style-name="Standard">
      <style:paragraph-properties style:text-autospace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style:text-autospace="none"/>
      <style:text-properties fo:color="#000000" style:font-name="Times New Roman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margin-left="7.493cm" fo:margin-right="0cm" fo:text-indent="1.249cm" style:auto-text-indent="false" style:text-autospace="non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8.742cm" fo:margin-right="0cm" fo:text-indent="0cm" style:auto-text-indent="false" style:text-autospace="non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9.991cm" fo:margin-right="0cm" fo:text-indent="0cm" style:auto-text-indent="false" style:text-autospace="non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 style:master-page-name="Standard">
      <style:paragraph-properties fo:margin-top="0cm" fo:margin-bottom="0cm" fo:line-height="150%" style:page-number="auto"/>
      <style:text-properties style:font-name="Times New Roman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end" style:justify-single-word="false" style:text-autospace="none"/>
      <style:text-properties style:font-name="Times New Roman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font-name-asian="TimesNewRoman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name-asian="TimesNewRoman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43"/>Karta zgłoszenia dziecka do klasy pierwszej </text:p>
      <text:p text:style-name="P4">Szkoły Podstawowej im. Jana Pawła II w Kietrzu</text:p>
      <text:p text:style-name="P3">na rok szkolny 2018/2019</text:p>
      <text:p text:style-name="P6">1. Dane osobowe dziecka</text:p>
      <text:p text:style-name="P5">Imię<text:tab/><text:tab/><text:tab/><text:tab/> <text:s text:c="14"/>Drugie imię<text:tab/><text:tab/><text:tab/> <text:s text:c="3"/>Nazwisko<text:tab/></text:p>
      <text:p text:style-name="P7"><draw:custom-shape text:anchor-type="char" draw:z-index="1" draw:style-name="gr2" draw:text-style-name="P29" svg:width="5.755cm" svg:height="1.604cm" svg:x="0cm" svg:y="0.169cm"><text:p/><draw:enhanced-geometry svg:viewBox="0 0 21600 21600" draw:type="rectangle" draw:enhanced-path="M 0 0 L 21600 0 21600 21600 0 21600 0 0 Z N"/></draw:custom-shape><draw:custom-shape text:anchor-type="char" draw:z-index="18" draw:style-name="gr3" draw:text-style-name="P29" svg:width="4.936cm" svg:height="1.634cm" svg:x="6.23cm" svg:y="0.169cm"><text:p text:style-name="P29"/><text:p text:style-name="P29"/><draw:enhanced-geometry svg:viewBox="0 0 21600 21600" draw:type="rectangle" draw:enhanced-path="M 0 0 L 21600 0 21600 21600 0 21600 0 0 Z N"/></draw:custom-shape><draw:frame draw:style-name="fr1" draw:name="Ramka1" text:anchor-type="char" svg:x="11.522cm" svg:y="0.157cm" svg:width="7.167cm" svg:height="1.588cm" draw:z-index="13"><draw:text-box><text:p text:style-name="Standard"/></draw:text-box></draw:frame></text:p>
      <text:p text:style-name="P5"/>
      <text:p text:style-name="P5"/>
      <text:p text:style-name="P5">PESEL<text:tab/>…..........................................................<text:tab/><text:tab/></text:p>
      <text:p text:style-name="P5">Data urodzenia<text:tab/><text:tab/> <text:s/><text:tab/> <text:s text:c="6"/>Miejsce urodzenia<text:tab/></text:p>
      <text:p text:style-name="P7"><draw:custom-shape text:anchor-type="char" draw:z-index="55" draw:style-name="gr2" draw:text-style-name="P29" svg:width="8.891cm" svg:height="1.041cm" svg:x="6.985cm" svg:y="0.106cm"><text:p/><draw:enhanced-geometry svg:viewBox="0 0 21600 21600" draw:type="rectangle" draw:enhanced-path="M 0 0 L 21600 0 21600 21600 0 21600 0 0 Z N"/></draw:custom-shape><draw:line text:anchor-type="char" draw:z-index="67" draw:style-name="gr1" draw:text-style-name="P28" svg:x1="0.635cm" svg:y1="0.106cm" svg:x2="0.635cm" svg:y2="0.741cm"><text:p/></draw:line><draw:line text:anchor-type="char" draw:z-index="0" draw:style-name="gr1" draw:text-style-name="P28" svg:x1="1.27cm" svg:y1="0.106cm" svg:x2="1.27cm" svg:y2="0.741cm"><text:p/></draw:line><draw:line text:anchor-type="char" draw:z-index="2" draw:style-name="gr1" draw:text-style-name="P28" svg:x1="1.905cm" svg:y1="0.106cm" svg:x2="1.905cm" svg:y2="0.741cm"><text:p/></draw:line><draw:custom-shape text:anchor-type="char" draw:z-index="3" draw:style-name="gr2" draw:text-style-name="P29" svg:width="1.271cm" svg:height="0.636cm" svg:x="2.858cm" svg:y="0.106cm"><text:p/><draw:enhanced-geometry svg:viewBox="0 0 21600 21600" draw:type="rectangle" draw:enhanced-path="M 0 0 L 21600 0 21600 21600 0 21600 0 0 Z N"/></draw:custom-shape><draw:line text:anchor-type="char" draw:z-index="4" draw:style-name="gr1" draw:text-style-name="P28" svg:x1="3.493cm" svg:y1="0.106cm" svg:x2="3.493cm" svg:y2="0.741cm"><text:p/></draw:line><draw:line text:anchor-type="char" draw:z-index="5" draw:style-name="gr1" draw:text-style-name="P28" svg:x1="4.128cm" svg:y1="0.106cm" svg:x2="4.128cm" svg:y2="0.741cm"><text:p/></draw:line><draw:custom-shape text:anchor-type="char" draw:z-index="6" draw:style-name="gr2" draw:text-style-name="P29" svg:width="1.271cm" svg:height="0.636cm" svg:x="4.445cm" svg:y="0.106cm"><text:p/><draw:enhanced-geometry svg:viewBox="0 0 21600 21600" draw:type="rectangle" draw:enhanced-path="M 0 0 L 21600 0 21600 21600 0 21600 0 0 Z N"/></draw:custom-shape><draw:line text:anchor-type="char" draw:z-index="7" draw:style-name="gr1" draw:text-style-name="P28" svg:x1="5.08cm" svg:y1="0.106cm" svg:x2="5.08cm" svg:y2="0.741cm"><text:p/></draw:line><draw:frame draw:style-name="fr1" draw:name="Ramka23" text:anchor-type="char" svg:x="-0.012cm" svg:y="0.093cm" svg:width="0.66cm" svg:height="0.66cm" draw:z-index="8"><draw:text-box><text:p text:style-name="Standard"/></draw:text-box></draw:frame><draw:frame draw:style-name="fr1" draw:name="Ramka22" text:anchor-type="char" svg:x="0.623cm" svg:y="0.093cm" svg:width="0.66cm" svg:height="0.66cm" draw:z-index="9"><draw:text-box><text:p text:style-name="Standard"/></draw:text-box></draw:frame><draw:frame draw:style-name="fr1" draw:name="Ramka21" text:anchor-type="char" svg:x="1.258cm" svg:y="0.093cm" svg:width="0.66cm" svg:height="0.66cm" draw:z-index="10"><draw:text-box><text:p text:style-name="Standard"/></draw:text-box></draw:frame><draw:frame draw:style-name="fr1" draw:name="Ramka20" text:anchor-type="char" svg:x="1.893cm" svg:y="0.093cm" svg:width="0.66cm" svg:height="0.66cm" draw:z-index="11"><draw:text-box><text:p text:style-name="Standard"/></draw:text-box></draw:frame><draw:frame draw:style-name="fr1" draw:name="Ramka19" text:anchor-type="char" svg:x="2.845cm" svg:y="0.093cm" svg:width="0.66cm" svg:height="0.66cm" draw:z-index="12"><draw:text-box><text:p text:style-name="Standard"/></draw:text-box></draw:frame><draw:frame draw:style-name="fr1" draw:name="Ramka18" text:anchor-type="char" svg:x="3.48cm" svg:y="0.093cm" svg:width="0.66cm" svg:height="0.66cm" draw:z-index="14"><draw:text-box><text:p text:style-name="Standard"/></draw:text-box></draw:frame><draw:frame draw:style-name="fr1" draw:name="Ramka17" text:anchor-type="char" svg:x="4.433cm" svg:y="0.093cm" svg:width="0.66cm" svg:height="0.66cm" draw:z-index="15"><draw:text-box><text:p text:style-name="Standard"/></draw:text-box></draw:frame><draw:frame draw:style-name="fr1" draw:name="Ramka16" text:anchor-type="char" svg:x="5.068cm" svg:y="0.093cm" svg:width="0.66cm" svg:height="0.66cm" draw:z-index="16"><draw:text-box><text:p text:style-name="Standard"/></draw:text-box></draw:frame></text:p>
      <text:p text:style-name="P5"/>
      <text:p text:style-name="P6">2. Adres zameldowania dziecka (stały lub czasowy) </text:p>
      <text:p text:style-name="P5"><text:span text:style-name="T6">Ulica<text:tab/><text:tab/><text:tab/><text:tab/><text:tab/><text:tab/><text:tab/>nr domu<text:tab/><text:tab/>nr </text:span>lokalu</text:p>
      <text:p text:style-name="P7"><draw:custom-shape text:anchor-type="char" draw:z-index="17" draw:style-name="gr2" draw:text-style-name="P29" svg:width="7.303cm" svg:height="0.636cm" svg:x="0cm" svg:y="0.213cm"><text:p/><draw:enhanced-geometry svg:viewBox="0 0 21600 21600" draw:type="rectangle" draw:enhanced-path="M 0 0 L 21600 0 21600 21600 0 21600 0 0 Z N"/></draw:custom-shape><draw:custom-shape text:anchor-type="char" draw:z-index="19" draw:style-name="gr2" draw:text-style-name="P29" svg:width="2.223cm" svg:height="0.636cm" svg:x="8.573cm" svg:y="0.213cm"><text:p/><draw:enhanced-geometry svg:viewBox="0 0 21600 21600" draw:type="rectangle" draw:enhanced-path="M 0 0 L 21600 0 21600 21600 0 21600 0 0 Z N"/></draw:custom-shape><draw:custom-shape text:anchor-type="char" draw:z-index="20" draw:style-name="gr2" draw:text-style-name="P29" svg:width="2.223cm" svg:height="0.636cm" svg:x="12.383cm" svg:y="0.213cm"><text:p/><draw:enhanced-geometry svg:viewBox="0 0 21600 21600" draw:type="rectangle" draw:enhanced-path="M 0 0 L 21600 0 21600 21600 0 21600 0 0 Z N"/></draw:custom-shape><draw:frame draw:style-name="fr1" draw:name="Ramka26" text:anchor-type="char" svg:x="-0.012cm" svg:y="0.201cm" svg:width="7.327cm" svg:height="0.66cm" draw:z-index="21"><draw:text-box><text:p text:style-name="Standard"/></draw:text-box></draw:frame><draw:frame draw:style-name="fr1" draw:name="Ramka25" text:anchor-type="char" svg:x="8.56cm" svg:y="0.201cm" svg:width="2.247cm" svg:height="0.66cm" draw:z-index="22"><draw:text-box><text:p text:style-name="Standard"/></draw:text-box></draw:frame><draw:frame draw:style-name="fr1" draw:name="Ramka24" text:anchor-type="char" svg:x="12.37cm" svg:y="0.201cm" svg:width="2.247cm" svg:height="0.66cm" draw:z-index="23"><draw:text-box><text:p text:style-name="Standard"/></draw:text-box></draw:frame></text:p>
      <text:p text:style-name="P5">Kod<text:tab/><text:tab/><text:tab/><text:tab/> Miejscowość</text:p>
      <text:p text:style-name="P7"><draw:custom-shape text:anchor-type="char" draw:z-index="24" draw:style-name="gr2" draw:text-style-name="P29" svg:width="10.796cm" svg:height="0.636cm" svg:x="5.08cm" svg:y="0.023cm"><text:p/><draw:enhanced-geometry svg:viewBox="0 0 21600 21600" draw:type="rectangle" draw:enhanced-path="M 0 0 L 21600 0 21600 21600 0 21600 0 0 Z N"/></draw:custom-shape><draw:custom-shape text:anchor-type="char" draw:z-index="25" draw:style-name="gr2" draw:text-style-name="P29" svg:width="1.271cm" svg:height="0.636cm" svg:x="0cm" svg:y="0.023cm"><text:p/><draw:enhanced-geometry svg:viewBox="0 0 21600 21600" draw:type="rectangle" draw:enhanced-path="M 0 0 L 21600 0 21600 21600 0 21600 0 0 Z N"/></draw:custom-shape><draw:custom-shape text:anchor-type="char" draw:z-index="26" draw:style-name="gr2" draw:text-style-name="P29" svg:width="1.271cm" svg:height="0.636cm" svg:x="1.588cm" svg:y="0.023cm"><text:p/><draw:enhanced-geometry svg:viewBox="0 0 21600 21600" draw:type="rectangle" draw:enhanced-path="M 0 0 L 21600 0 21600 21600 0 21600 0 0 Z N"/></draw:custom-shape><draw:line text:anchor-type="char" draw:z-index="27" draw:style-name="gr1" draw:text-style-name="P28" svg:x1="0.635cm" svg:y1="0.023cm" svg:x2="0.635cm" svg:y2="0.658cm"><text:p/></draw:line><draw:line text:anchor-type="char" draw:z-index="28" draw:style-name="gr1" draw:text-style-name="P28" svg:x1="2.223cm" svg:y1="0.023cm" svg:x2="2.223cm" svg:y2="0.658cm"><text:p/></draw:line><draw:frame draw:style-name="fr1" draw:name="Ramka27" text:anchor-type="char" svg:x="5.068cm" svg:y="0.011cm" svg:width="11.455cm" svg:height="0.66cm" draw:z-index="29"><draw:text-box><text:p text:style-name="Standard"/></draw:text-box></draw:frame><draw:frame draw:style-name="fr1" draw:name="Ramka32" text:anchor-type="char" svg:x="-0.012cm" svg:y="0.011cm" svg:width="0.66cm" svg:height="0.66cm" draw:z-index="30"><draw:text-box><text:p text:style-name="Standard"/></draw:text-box></draw:frame><draw:frame draw:style-name="fr1" draw:name="Ramka31" text:anchor-type="char" svg:x="0.623cm" svg:y="0.011cm" svg:width="0.66cm" svg:height="0.66cm" draw:z-index="31"><draw:text-box><text:p text:style-name="Standard"/></draw:text-box></draw:frame><draw:frame draw:style-name="fr1" draw:name="Ramka30" text:anchor-type="char" svg:x="1.575cm" svg:y="0.011cm" svg:width="0.66cm" svg:height="0.66cm" draw:z-index="32"><draw:text-box><text:p text:style-name="Standard"/></draw:text-box></draw:frame><draw:frame draw:style-name="fr1" draw:name="Ramka29" text:anchor-type="char" svg:x="2.21cm" svg:y="0.011cm" svg:width="0.66cm" svg:height="0.66cm" draw:z-index="33"><draw:text-box><text:p text:style-name="Standard"/></draw:text-box></draw:frame><draw:frame draw:style-name="fr1" draw:name="Ramka28" text:anchor-type="char" svg:x="2.845cm" svg:y="0.011cm" svg:width="0.66cm" svg:height="0.66cm" draw:z-index="34"><draw:text-box><text:p text:style-name="Standard"/></draw:text-box></draw:frame></text:p>
      <text:p text:style-name="P5">Województwo<text:tab/><text:tab/><text:tab/> <text:s text:c="7"/>Powiat<text:tab/><text:tab/><text:tab/><text:tab/> <text:s text:c="2"/>Gmina</text:p>
      <text:p text:style-name="P7"><draw:custom-shape text:anchor-type="char" draw:z-index="35" draw:style-name="gr2" draw:text-style-name="P29" svg:width="5.081cm" svg:height="0.636cm" svg:x="0cm" svg:y="0.15cm"><text:p/><draw:enhanced-geometry svg:viewBox="0 0 21600 21600" draw:type="rectangle" draw:enhanced-path="M 0 0 L 21600 0 21600 21600 0 21600 0 0 Z N"/></draw:custom-shape><draw:custom-shape text:anchor-type="char" draw:z-index="36" draw:style-name="gr2" draw:text-style-name="P29" svg:width="5.081cm" svg:height="0.636cm" svg:x="5.715cm" svg:y="0.15cm"><text:p/><draw:enhanced-geometry svg:viewBox="0 0 21600 21600" draw:type="rectangle" draw:enhanced-path="M 0 0 L 21600 0 21600 21600 0 21600 0 0 Z N"/></draw:custom-shape><draw:custom-shape text:anchor-type="char" draw:z-index="37" draw:style-name="gr2" draw:text-style-name="P29" svg:width="5.081cm" svg:height="0.636cm" svg:x="11.43cm" svg:y="0.15cm"><text:p/><draw:enhanced-geometry svg:viewBox="0 0 21600 21600" draw:type="rectangle" draw:enhanced-path="M 0 0 L 21600 0 21600 21600 0 21600 0 0 Z N"/></draw:custom-shape><draw:frame draw:style-name="fr1" draw:name="Ramka35" text:anchor-type="char" svg:x="-0.012cm" svg:y="0.138cm" svg:width="5.105cm" svg:height="0.66cm" draw:z-index="38"><draw:text-box><text:p text:style-name="Standard"/></draw:text-box></draw:frame><draw:frame draw:style-name="fr1" draw:name="Ramka34" text:anchor-type="char" svg:x="5.703cm" svg:y="0.138cm" svg:width="5.105cm" svg:height="0.66cm" draw:z-index="39"><draw:text-box><text:p text:style-name="Standard"/></draw:text-box></draw:frame><draw:frame draw:style-name="fr1" draw:name="Ramka33" text:anchor-type="char" svg:x="11.418cm" svg:y="0.138cm" svg:width="5.105cm" svg:height="0.66cm" draw:z-index="40"><draw:text-box><text:p text:style-name="Standard"/></draw:text-box></draw:frame></text:p>
      <text:p text:style-name="P6">3. Adres zamieszkania dziecka</text:p>
      <text:p text:style-name="P5"><draw:custom-shape text:anchor-type="char" draw:z-index="41" draw:style-name="gr2" draw:text-style-name="P29" svg:width="7.621cm" svg:height="0.636cm" svg:x="0cm" svg:y="0.425cm"><text:p/><draw:enhanced-geometry svg:viewBox="0 0 21600 21600" draw:type="rectangle" draw:enhanced-path="M 0 0 L 21600 0 21600 21600 0 21600 0 0 Z N"/></draw:custom-shape><draw:frame draw:style-name="fr1" draw:name="Ramka39" text:anchor-type="char" svg:x="-0.012cm" svg:y="0.413cm" svg:width="7.645cm" svg:height="0.66cm" draw:z-index="42"><draw:text-box><text:p text:style-name="Standard"/></draw:text-box></draw:frame><draw:frame draw:style-name="fr1" draw:name="Ramka38" text:anchor-type="char" svg:x="7.925cm" svg:y="0.413cm" svg:width="2.247cm" svg:height="0.66cm" draw:z-index="43"><draw:text-box><text:p text:style-name="Standard"/></draw:text-box></draw:frame><draw:frame draw:style-name="fr1" draw:name="Ramka37" text:anchor-type="char" svg:x="10.465cm" svg:y="0.413cm" svg:width="2.247cm" svg:height="0.66cm" draw:z-index="44"><draw:text-box><text:p text:style-name="Standard"/></draw:text-box></draw:frame><draw:frame draw:style-name="fr1" draw:name="Ramka36" text:anchor-type="char" svg:x="13.005cm" svg:y="0.413cm" svg:width="5.355cm" svg:height="0.66cm" draw:z-index="45"><draw:text-box><text:p text:style-name="Standard"/></draw:text-box></draw:frame>Ulica<text:tab/><text:tab/><text:tab/><text:tab/><text:tab/><text:tab/> <text:s text:c="4"/>nr domu<text:tab/> <text:s text:c="4"/>nr lokal <text:s text:c="10"/>numer telefonu</text:p>
      <text:p text:style-name="P5"/>
      <text:p text:style-name="P5">Kod<text:tab/><text:tab/><text:tab/><text:tab/>Miejscowość</text:p>
      <text:p text:style-name="P2"><draw:custom-shape text:anchor-type="char" draw:z-index="46" draw:style-name="gr2" draw:text-style-name="P29" svg:width="10.796cm" svg:height="0.636cm" svg:x="5.08cm" svg:y="0.065cm"><text:p/><draw:enhanced-geometry svg:viewBox="0 0 21600 21600" draw:type="rectangle" draw:enhanced-path="M 0 0 L 21600 0 21600 21600 0 21600 0 0 Z N"/></draw:custom-shape><draw:frame draw:style-name="fr1" draw:name="Ramka40" text:anchor-type="char" svg:x="5.068cm" svg:y="0.053cm" svg:width="11.455cm" svg:height="0.66cm" draw:z-index="47"><draw:text-box><text:p text:style-name="Standard"/></draw:text-box></draw:frame><draw:frame draw:style-name="fr1" draw:name="Ramka45" text:anchor-type="char" svg:x="-0.012cm" svg:y="0.053cm" svg:width="0.66cm" svg:height="0.66cm" draw:z-index="48"><draw:text-box><text:p text:style-name="Standard"><draw:frame draw:style-name="fr2" draw:name="grafika1" text:anchor-type="as-char" svg:width="0.099cm" svg:height="0.051cm" draw:z-index="49"><draw:image xlink:href="Pictures/20000018000005190000029E294412E1.wmf" xlink:type="simple" xlink:show="embed" xlink:actuate="onLoad"/></draw:frame></text:p></draw:text-box></draw:frame><draw:frame draw:style-name="fr1" draw:name="Ramka44" text:anchor-type="char" svg:x="0.623cm" svg:y="0.053cm" svg:width="0.66cm" svg:height="0.66cm" draw:z-index="50"><draw:text-box><text:p text:style-name="Standard"/></draw:text-box></draw:frame><draw:frame draw:style-name="fr1" draw:name="Ramka43" text:anchor-type="char" svg:x="1.575cm" svg:y="0.053cm" svg:width="0.66cm" svg:height="0.66cm" draw:z-index="51"><draw:text-box><text:p text:style-name="Standard"/></draw:text-box></draw:frame><draw:frame draw:style-name="fr1" draw:name="Ramka42" text:anchor-type="char" svg:x="2.21cm" svg:y="0.053cm" svg:width="0.66cm" svg:height="0.66cm" draw:z-index="52"><draw:text-box><text:p text:style-name="Standard"/></draw:text-box></draw:frame><draw:frame draw:style-name="fr1" draw:name="Ramka41" text:anchor-type="char" svg:x="2.845cm" svg:y="0.053cm" svg:width="0.66cm" svg:height="0.66cm" draw:z-index="53"><draw:text-box><text:p text:style-name="Standard"/></draw:text-box></draw:frame></text:p>
      <text:p text:style-name="P1"/>
      <text:p text:style-name="P5">Województwo<text:tab/><text:tab/><text:tab/> <text:s text:c="7"/>Powiat<text:tab/><text:tab/><text:tab/><text:tab/> <text:s text:c="2"/>Gmina</text:p>
      <text:p text:style-name="P2"><draw:custom-shape text:anchor-type="char" draw:z-index="54" draw:style-name="gr2" draw:text-style-name="P29" svg:width="5.081cm" svg:height="0.636cm" svg:x="0cm" svg:y="0.192cm"><text:p/><draw:enhanced-geometry svg:viewBox="0 0 21600 21600" draw:type="rectangle" draw:enhanced-path="M 0 0 L 21600 0 21600 21600 0 21600 0 0 Z N"/></draw:custom-shape><draw:custom-shape text:anchor-type="char" draw:z-index="56" draw:style-name="gr2" draw:text-style-name="P29" svg:width="5.081cm" svg:height="0.636cm" svg:x="5.715cm" svg:y="0.192cm"><text:p/><draw:enhanced-geometry svg:viewBox="0 0 21600 21600" draw:type="rectangle" draw:enhanced-path="M 0 0 L 21600 0 21600 21600 0 21600 0 0 Z N"/></draw:custom-shape><draw:custom-shape text:anchor-type="char" draw:z-index="61" draw:style-name="gr2" draw:text-style-name="P29" svg:width="5.081cm" svg:height="0.636cm" svg:x="11.43cm" svg:y="0.192cm"><text:p/><draw:enhanced-geometry svg:viewBox="0 0 21600 21600" draw:type="rectangle" draw:enhanced-path="M 0 0 L 21600 0 21600 21600 0 21600 0 0 Z N"/></draw:custom-shape><draw:frame draw:style-name="fr1" draw:name="Ramka48" text:anchor-type="char" svg:x="-0.012cm" svg:y="0.18cm" svg:width="5.105cm" svg:height="0.66cm" draw:z-index="62"><draw:text-box><text:p text:style-name="Standard"/></draw:text-box></draw:frame><draw:frame draw:style-name="fr1" draw:name="Ramka47" text:anchor-type="char" svg:x="5.703cm" svg:y="0.18cm" svg:width="5.105cm" svg:height="0.66cm" draw:z-index="66"><draw:text-box><text:p text:style-name="Standard"/></draw:text-box></draw:frame><draw:frame draw:style-name="fr1" draw:name="Ramka46" text:anchor-type="char" svg:x="11.418cm" svg:y="0.18cm" svg:width="5.105cm" svg:height="0.66cm" draw:z-index="68"><draw:text-box><text:p text:style-name="Standard"/></draw:text-box></draw:frame></text:p>
      <text:p text:style-name="P6"/>
      <text:p text:style-name="P6"><text:soft-page-break/>4. Dane rodziców dziecka:</text:p>
      <text:p text:style-name="P5"><draw:custom-shape text:anchor-type="char" draw:z-index="57" draw:style-name="gr2" draw:text-style-name="P29" svg:width="4.446cm" svg:height="0.636cm" svg:x="0cm" svg:y="0.467cm"><text:p/><draw:enhanced-geometry svg:viewBox="0 0 21600 21600" draw:type="rectangle" draw:enhanced-path="M 0 0 L 21600 0 21600 21600 0 21600 0 0 Z N"/></draw:custom-shape><draw:custom-shape text:anchor-type="char" draw:z-index="58" draw:style-name="gr2" draw:text-style-name="P29" svg:width="5.716cm" svg:height="0.636cm" svg:x="5.08cm" svg:y="0.467cm"><text:p/><draw:enhanced-geometry svg:viewBox="0 0 21600 21600" draw:type="rectangle" draw:enhanced-path="M 0 0 L 21600 0 21600 21600 0 21600 0 0 Z N"/></draw:custom-shape><draw:custom-shape text:anchor-type="char" draw:z-index="59" draw:style-name="gr2" draw:text-style-name="P29" svg:width="4.446cm" svg:height="0.636cm" svg:x="11.43cm" svg:y="0.467cm"><text:p/><draw:enhanced-geometry svg:viewBox="0 0 21600 21600" draw:type="rectangle" draw:enhanced-path="M 0 0 L 21600 0 21600 21600 0 21600 0 0 Z N"/></draw:custom-shape><draw:custom-shape text:anchor-type="char" draw:z-index="60" draw:style-name="gr2" draw:text-style-name="P29" svg:width="4.448cm" svg:height="0.989cm" svg:x="0cm" svg:y="0.467cm"><text:p/><draw:enhanced-geometry svg:viewBox="0 0 21600 21600" draw:type="rectangle" draw:enhanced-path="M 0 0 L 21600 0 21600 21600 0 21600 0 0 Z N"/></draw:custom-shape><draw:frame draw:style-name="fr1" draw:name="Ramka50" text:anchor-type="char" svg:x="5.068cm" svg:y="0.455cm" svg:width="5.743cm" svg:height="1.09cm" draw:z-index="69"><draw:text-box><text:p text:style-name="Standard"/></draw:text-box></draw:frame><draw:frame draw:style-name="fr1" draw:name="Ramka49" text:anchor-type="char" svg:x="11.418cm" svg:y="0.455cm" svg:width="5.427cm" svg:height="1.12cm" draw:z-index="70"><draw:text-box><text:p text:style-name="Standard"/></draw:text-box></draw:frame>Imię<text:tab/><text:tab/> <text:s text:c="24"/>Nazwisko<text:tab/><text:tab/><text:tab/> <text:s text:c="13"/>numer telefonu</text:p>
      <text:p text:style-name="P5"/>
      <text:p text:style-name="P6">a. Adres zamieszkania matki dziecka</text:p>
      <text:p text:style-name="P5"><draw:custom-shape text:anchor-type="char" draw:z-index="74" draw:style-name="gr2" draw:text-style-name="P29" svg:width="7.621cm" svg:height="0.636cm" svg:x="0cm" svg:y="0.425cm"><text:p/><draw:enhanced-geometry svg:viewBox="0 0 21600 21600" draw:type="rectangle" draw:enhanced-path="M 0 0 L 21600 0 21600 21600 0 21600 0 0 Z N"/></draw:custom-shape><draw:frame draw:style-name="fr1" draw:name="Ramka54" text:anchor-type="char" svg:x="-0.012cm" svg:y="0.413cm" svg:width="7.645cm" svg:height="0.66cm" draw:z-index="75"><draw:text-box><text:p text:style-name="Standard"/></draw:text-box></draw:frame><draw:frame draw:style-name="fr1" draw:name="Ramka55" text:anchor-type="char" svg:x="7.925cm" svg:y="0.413cm" svg:width="2.247cm" svg:height="0.66cm" draw:z-index="76"><draw:text-box><text:p text:style-name="Standard"/></draw:text-box></draw:frame><draw:frame draw:style-name="fr1" draw:name="Ramka56" text:anchor-type="char" svg:x="10.465cm" svg:y="0.413cm" svg:width="2.247cm" svg:height="0.66cm" draw:z-index="77"><draw:text-box><text:p text:style-name="Standard"/></draw:text-box></draw:frame>Ulica<text:tab/><text:tab/><text:tab/><text:tab/><text:tab/><text:tab/> <text:s text:c="4"/>nr domu<text:tab/> <text:s text:c="4"/>nr lokal <text:s text:c="10"/></text:p>
      <text:p text:style-name="P5"/>
      <text:p text:style-name="P5">Kod<text:tab/><text:tab/><text:tab/><text:tab/>Miejscowość</text:p>
      <text:p text:style-name="P7"><draw:custom-shape text:anchor-type="char" draw:z-index="78" draw:style-name="gr2" draw:text-style-name="P29" svg:width="10.796cm" svg:height="0.636cm" svg:x="5.08cm" svg:y="0.065cm"><text:p/><draw:enhanced-geometry svg:viewBox="0 0 21600 21600" draw:type="rectangle" draw:enhanced-path="M 0 0 L 21600 0 21600 21600 0 21600 0 0 Z N"/></draw:custom-shape><draw:frame draw:style-name="fr1" draw:name="Ramka58" text:anchor-type="char" svg:x="5.068cm" svg:y="0.053cm" svg:width="11.455cm" svg:height="0.66cm" draw:z-index="79"><draw:text-box><text:p text:style-name="Standard"/></draw:text-box></draw:frame><draw:frame draw:style-name="fr1" draw:name="Ramka59" text:anchor-type="char" svg:x="-0.012cm" svg:y="0.053cm" svg:width="0.66cm" svg:height="0.66cm" draw:z-index="80"><draw:text-box><text:p text:style-name="Standard"><draw:frame draw:style-name="fr2" draw:name="grafika2" text:anchor-type="as-char" svg:width="0.099cm" svg:height="0.051cm" draw:z-index="81"><draw:image xlink:href="Pictures/20000018000005190000029E294412E1.wmf" xlink:type="simple" xlink:show="embed" xlink:actuate="onLoad"/></draw:frame></text:p></draw:text-box></draw:frame><draw:frame draw:style-name="fr1" draw:name="Ramka60" text:anchor-type="char" svg:x="0.623cm" svg:y="0.053cm" svg:width="0.66cm" svg:height="0.66cm" draw:z-index="82"><draw:text-box><text:p text:style-name="Standard"/></draw:text-box></draw:frame><draw:frame draw:style-name="fr1" draw:name="Ramka61" text:anchor-type="char" svg:x="1.575cm" svg:y="0.053cm" svg:width="0.66cm" svg:height="0.66cm" draw:z-index="83"><draw:text-box><text:p text:style-name="Standard"/></draw:text-box></draw:frame><draw:frame draw:style-name="fr1" draw:name="Ramka62" text:anchor-type="char" svg:x="2.21cm" svg:y="0.053cm" svg:width="0.66cm" svg:height="0.66cm" draw:z-index="84"><draw:text-box><text:p text:style-name="Standard"/></draw:text-box></draw:frame><draw:frame draw:style-name="fr1" draw:name="Ramka63" text:anchor-type="char" svg:x="2.845cm" svg:y="0.053cm" svg:width="0.66cm" svg:height="0.66cm" draw:z-index="85"><draw:text-box><text:p text:style-name="Standard"/></draw:text-box></draw:frame></text:p>
      <text:p text:style-name="P5">Województwo<text:tab/><text:tab/><text:tab/> <text:s text:c="7"/>Powiat<text:tab/><text:tab/><text:tab/><text:tab/> <text:s text:c="2"/>Gmina</text:p>
      <text:p text:style-name="P7"><draw:custom-shape text:anchor-type="char" draw:z-index="86" draw:style-name="gr2" draw:text-style-name="P29" svg:width="5.081cm" svg:height="0.636cm" svg:x="0cm" svg:y="0.192cm"><text:p/><draw:enhanced-geometry svg:viewBox="0 0 21600 21600" draw:type="rectangle" draw:enhanced-path="M 0 0 L 21600 0 21600 21600 0 21600 0 0 Z N"/></draw:custom-shape><draw:custom-shape text:anchor-type="char" draw:z-index="87" draw:style-name="gr2" draw:text-style-name="P29" svg:width="5.081cm" svg:height="0.636cm" svg:x="5.715cm" svg:y="0.192cm"><text:p/><draw:enhanced-geometry svg:viewBox="0 0 21600 21600" draw:type="rectangle" draw:enhanced-path="M 0 0 L 21600 0 21600 21600 0 21600 0 0 Z N"/></draw:custom-shape><draw:custom-shape text:anchor-type="char" draw:z-index="88" draw:style-name="gr2" draw:text-style-name="P29" svg:width="5.081cm" svg:height="0.636cm" svg:x="11.43cm" svg:y="0.192cm"><text:p/><draw:enhanced-geometry svg:viewBox="0 0 21600 21600" draw:type="rectangle" draw:enhanced-path="M 0 0 L 21600 0 21600 21600 0 21600 0 0 Z N"/></draw:custom-shape><draw:frame draw:style-name="fr1" draw:name="Ramka64" text:anchor-type="char" svg:x="-0.012cm" svg:y="0.18cm" svg:width="5.105cm" svg:height="0.66cm" draw:z-index="89"><draw:text-box><text:p text:style-name="Standard"/></draw:text-box></draw:frame><draw:frame draw:style-name="fr1" draw:name="Ramka65" text:anchor-type="char" svg:x="5.703cm" svg:y="0.18cm" svg:width="5.105cm" svg:height="0.66cm" draw:z-index="90"><draw:text-box><text:p text:style-name="Standard"/></draw:text-box></draw:frame><draw:frame draw:style-name="fr1" draw:name="Ramka66" text:anchor-type="char" svg:x="11.418cm" svg:y="0.18cm" svg:width="5.105cm" svg:height="0.66cm" draw:z-index="91"><draw:text-box><text:p text:style-name="Standard"/></draw:text-box></draw:frame></text:p>
      <text:p text:style-name="P6">b. Adres <text:s/>zamieszkania <text:s/>ojca dziecka</text:p>
      <text:p text:style-name="P5"><draw:frame draw:style-name="fr1" draw:name="Ramka51" text:anchor-type="char" svg:x="5.068cm" svg:y="0.582cm" svg:width="5.74cm" svg:height="0.66cm" draw:z-index="73"><draw:text-box><text:p text:style-name="Standard"/></draw:text-box></draw:frame><draw:frame draw:style-name="fr1" draw:name="Ramka52" text:anchor-type="char" svg:x="-0.012cm" svg:y="0.582cm" svg:width="4.47cm" svg:height="0.66cm" draw:z-index="72"><draw:text-box><text:p text:style-name="Standard"/></draw:text-box></draw:frame><draw:custom-shape text:anchor-type="char" draw:z-index="65" draw:style-name="gr2" draw:text-style-name="P29" svg:width="4.446cm" svg:height="0.636cm" svg:x="0cm" svg:y="0.594cm"><text:p/><draw:enhanced-geometry svg:viewBox="0 0 21600 21600" draw:type="rectangle" draw:enhanced-path="M 0 0 L 21600 0 21600 21600 0 21600 0 0 Z N"/></draw:custom-shape><draw:custom-shape text:anchor-type="char" draw:z-index="71" draw:style-name="gr2" draw:text-style-name="P29" svg:width="4.446cm" svg:height="0.636cm" svg:x="11.43cm" svg:y="0.594cm"><text:p/><draw:enhanced-geometry svg:viewBox="0 0 21600 21600" draw:type="rectangle" draw:enhanced-path="M 0 0 L 21600 0 21600 21600 0 21600 0 0 Z N"/></draw:custom-shape><draw:custom-shape text:anchor-type="char" draw:z-index="64" draw:style-name="gr2" draw:text-style-name="P29" svg:width="5.716cm" svg:height="0.636cm" svg:x="5.08cm" svg:y="0.594cm"><text:p/><draw:enhanced-geometry svg:viewBox="0 0 21600 21600" draw:type="rectangle" draw:enhanced-path="M 0 0 L 21600 0 21600 21600 0 21600 0 0 Z N"/></draw:custom-shape><draw:custom-shape text:anchor-type="char" draw:z-index="63" draw:style-name="gr2" draw:text-style-name="P29" svg:width="4.446cm" svg:height="0.636cm" svg:x="0cm" svg:y="0.594cm"><text:p/><draw:enhanced-geometry svg:viewBox="0 0 21600 21600" draw:type="rectangle" draw:enhanced-path="M 0 0 L 21600 0 21600 21600 0 21600 0 0 Z N"/></draw:custom-shape>Imię<text:tab/><text:tab/> <text:s text:c="24"/>Nazwisko<text:tab/><text:tab/><text:tab/> <text:s text:c="9"/>numer telefonu </text:p>
      <text:p text:style-name="P8"/>
      <text:p text:style-name="P5"><draw:custom-shape text:anchor-type="char" draw:z-index="92" draw:style-name="gr2" draw:text-style-name="P29" svg:width="7.621cm" svg:height="0.636cm" svg:x="0cm" svg:y="0.425cm"><text:p/><draw:enhanced-geometry svg:viewBox="0 0 21600 21600" draw:type="rectangle" draw:enhanced-path="M 0 0 L 21600 0 21600 21600 0 21600 0 0 Z N"/></draw:custom-shape><draw:frame draw:style-name="fr1" draw:name="Ramka67" text:anchor-type="char" svg:x="-0.012cm" svg:y="0.413cm" svg:width="7.645cm" svg:height="0.66cm" draw:z-index="93"><draw:text-box><text:p text:style-name="Standard"/></draw:text-box></draw:frame><draw:frame draw:style-name="fr1" draw:name="Ramka68" text:anchor-type="char" svg:x="7.925cm" svg:y="0.413cm" svg:width="2.247cm" svg:height="0.66cm" draw:z-index="94"><draw:text-box><text:p text:style-name="Standard"/></draw:text-box></draw:frame><draw:frame draw:style-name="fr1" draw:name="Ramka69" text:anchor-type="char" svg:x="10.465cm" svg:y="0.413cm" svg:width="2.247cm" svg:height="0.66cm" draw:z-index="95"><draw:text-box><text:p text:style-name="Standard"/></draw:text-box></draw:frame><draw:frame draw:style-name="fr1" draw:name="Ramka70" text:anchor-type="char" svg:x="13.005cm" svg:y="0.413cm" svg:width="3.517cm" svg:height="0.66cm" draw:z-index="96"><draw:text-box><text:p text:style-name="Standard"/></draw:text-box></draw:frame>Ulica<text:tab/><text:tab/><text:tab/><text:tab/><text:tab/><text:tab/> <text:s text:c="4"/>nr domu<text:tab/> <text:s text:c="4"/>nr lokal <text:s text:c="10"/>numer telefonu <text:s/></text:p>
      <text:p text:style-name="P5"/>
      <text:p text:style-name="P5">Kod<text:tab/><text:tab/><text:tab/><text:tab/>Miejscowość</text:p>
      <text:p text:style-name="P7"><draw:custom-shape text:anchor-type="char" draw:z-index="97" draw:style-name="gr2" draw:text-style-name="P29" svg:width="10.796cm" svg:height="0.636cm" svg:x="5.08cm" svg:y="0.065cm"><text:p/><draw:enhanced-geometry svg:viewBox="0 0 21600 21600" draw:type="rectangle" draw:enhanced-path="M 0 0 L 21600 0 21600 21600 0 21600 0 0 Z N"/></draw:custom-shape><draw:frame draw:style-name="fr1" draw:name="Ramka71" text:anchor-type="char" svg:x="5.068cm" svg:y="0.053cm" svg:width="11.455cm" svg:height="0.66cm" draw:z-index="98"><draw:text-box><text:p text:style-name="Standard"/></draw:text-box></draw:frame><draw:frame draw:style-name="fr1" draw:name="Ramka72" text:anchor-type="char" svg:x="-0.012cm" svg:y="0.053cm" svg:width="0.66cm" svg:height="0.66cm" draw:z-index="99"><draw:text-box><text:p text:style-name="Standard"><draw:frame draw:style-name="fr2" draw:name="grafika3" text:anchor-type="as-char" svg:width="0.099cm" svg:height="0.051cm" draw:z-index="100"><draw:image xlink:href="Pictures/20000018000005190000029E294412E1.wmf" xlink:type="simple" xlink:show="embed" xlink:actuate="onLoad"/></draw:frame></text:p></draw:text-box></draw:frame><draw:frame draw:style-name="fr1" draw:name="Ramka73" text:anchor-type="char" svg:x="0.623cm" svg:y="0.053cm" svg:width="0.66cm" svg:height="0.66cm" draw:z-index="101"><draw:text-box><text:p text:style-name="Standard"/></draw:text-box></draw:frame><draw:frame draw:style-name="fr1" draw:name="Ramka74" text:anchor-type="char" svg:x="1.575cm" svg:y="0.053cm" svg:width="0.66cm" svg:height="0.66cm" draw:z-index="102"><draw:text-box><text:p text:style-name="Standard"/></draw:text-box></draw:frame><draw:frame draw:style-name="fr1" draw:name="Ramka75" text:anchor-type="char" svg:x="2.21cm" svg:y="0.053cm" svg:width="0.66cm" svg:height="0.66cm" draw:z-index="103"><draw:text-box><text:p text:style-name="Standard"/></draw:text-box></draw:frame><draw:frame draw:style-name="fr1" draw:name="Ramka76" text:anchor-type="char" svg:x="2.845cm" svg:y="0.053cm" svg:width="0.66cm" svg:height="0.66cm" draw:z-index="104"><draw:text-box><text:p text:style-name="Standard"/></draw:text-box></draw:frame></text:p>
      <text:p text:style-name="P5">Województwo<text:tab/><text:tab/><text:tab/> <text:s text:c="7"/>Powiat<text:tab/><text:tab/><text:tab/><text:tab/> <text:s text:c="2"/>Gmina</text:p>
      <text:p text:style-name="P7"><draw:custom-shape text:anchor-type="char" draw:z-index="105" draw:style-name="gr2" draw:text-style-name="P29" svg:width="5.081cm" svg:height="0.636cm" svg:x="0cm" svg:y="0.192cm"><text:p/><draw:enhanced-geometry svg:viewBox="0 0 21600 21600" draw:type="rectangle" draw:enhanced-path="M 0 0 L 21600 0 21600 21600 0 21600 0 0 Z N"/></draw:custom-shape><draw:custom-shape text:anchor-type="char" draw:z-index="106" draw:style-name="gr2" draw:text-style-name="P29" svg:width="5.081cm" svg:height="0.636cm" svg:x="5.715cm" svg:y="0.192cm"><text:p/><draw:enhanced-geometry svg:viewBox="0 0 21600 21600" draw:type="rectangle" draw:enhanced-path="M 0 0 L 21600 0 21600 21600 0 21600 0 0 Z N"/></draw:custom-shape><draw:custom-shape text:anchor-type="char" draw:z-index="107" draw:style-name="gr2" draw:text-style-name="P29" svg:width="5.081cm" svg:height="0.636cm" svg:x="11.43cm" svg:y="0.192cm"><text:p/><draw:enhanced-geometry svg:viewBox="0 0 21600 21600" draw:type="rectangle" draw:enhanced-path="M 0 0 L 21600 0 21600 21600 0 21600 0 0 Z N"/></draw:custom-shape><draw:frame draw:style-name="fr1" draw:name="Ramka77" text:anchor-type="char" svg:x="-0.012cm" svg:y="0.18cm" svg:width="5.144cm" svg:height="1.205cm" draw:z-index="108"><draw:text-box><text:p text:style-name="Standard"/></draw:text-box></draw:frame><draw:frame draw:style-name="fr1" draw:name="Ramka78" text:anchor-type="char" svg:x="5.703cm" svg:y="0.18cm" svg:width="5.108cm" svg:height="1.145cm" draw:z-index="109"><draw:text-box><text:p text:style-name="Standard"/></draw:text-box></draw:frame><draw:frame draw:style-name="fr1" draw:name="Ramka79" text:anchor-type="char" svg:x="11.418cm" svg:y="0.18cm" svg:width="5.219cm" svg:height="0.997cm" draw:z-index="110"><draw:text-box><text:p text:style-name="Standard"/></draw:text-box></draw:frame></text:p>
      <text:p text:style-name="P10"/>
      <text:p text:style-name="P12">4. Dane o macierzystej szkole obwodowej w przypadku innego zameldowania niż Kietrz, Kozłówki, Rozumice</text:p>
      <text:p text:style-name="P11">Pełna nazwa szkoły podstawowej i adres szkoły macierzystej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  <text:p text:style-name="P14"/>
          </table:table-cell>
        </table:table-row>
      </table:table>
      <text:p text:style-name="P16"/>
      <text:p text:style-name="P16">............................................................</text:p>
      <text:p text:style-name="P27"><text:span text:style-name="T5">podpis rodzica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, 'MS Mincho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Calibri1" style:font-name-complex="Times New Roman2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Times New Roman2" style:font-size-asian="12pt" style:language-asian="pl" style:country-asian="PL" style:font-name-complex="Calibri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name-complex="Times New Roman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7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4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6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2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4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0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9</meta:editing-cycles>
    <meta:creation-date>2016-06-10T11:10:56.54</meta:creation-date>
    <meta:editing-duration>PT2H6M20S</meta:editing-duration>
    <meta:generator>OpenOffice/4.1.4$Win32 OpenOffice.org_project/414m5$Build-9788</meta:generator>
    <meta:print-date>2018-02-19T11:25:46.78</meta:print-date>
    <dc:date>2018-02-22T10:57:40.32</dc:date>
    <meta:document-statistic meta:table-count="1" meta:image-count="3" meta:object-count="0" meta:page-count="2" meta:paragraph-count="33" meta:word-count="134" meta:character-count="1336"/>
    <dc:creator>Sekretariat Zespół Szkolno Przedszkolny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