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04cm" fo:margin-left="-0.217cm" table:align="left" style:writing-mode="lr-tb"/>
    </style:style>
    <style:style style:name="Tabela1.A" style:family="table-column">
      <style:table-column-properties style:column-width="6.526cm"/>
    </style:style>
    <style:style style:name="Tabela1.B" style:family="table-column">
      <style:table-column-properties style:column-width="5.997cm"/>
    </style:style>
    <style:style style:name="Tabela1.C" style:family="table-column">
      <style:table-column-properties style:column-width="5.78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8.304cm" fo:margin-left="-0.217cm" table:align="left" style:writing-mode="lr-tb"/>
    </style:style>
    <style:style style:name="Tabela2.A" style:family="table-column">
      <style:table-column-properties style:column-width="6.556cm"/>
    </style:style>
    <style:style style:name="Tabela2.B" style:family="table-column">
      <style:table-column-properties style:column-width="5.997cm"/>
    </style:style>
    <style:style style:name="Tabela2.C" style:family="table-column">
      <style:table-column-properties style:column-width="5.7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8.304cm" fo:margin-left="-0.217cm" table:align="left" style:writing-mode="lr-tb"/>
    </style:style>
    <style:style style:name="Tabela3.A" style:family="table-column">
      <style:table-column-properties style:column-width="6.585cm"/>
    </style:style>
    <style:style style:name="Tabela3.B" style:family="table-column">
      <style:table-column-properties style:column-width="5.939cm"/>
    </style:style>
    <style:style style:name="Tabela3.C" style:family="table-column">
      <style:table-column-properties style:column-width="5.78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8.304cm" fo:margin-left="-0.217cm" table:align="left" style:writing-mode="lr-tb"/>
    </style:style>
    <style:style style:name="Tabela4.A" style:family="table-column">
      <style:table-column-properties style:column-width="6.791cm"/>
    </style:style>
    <style:style style:name="Tabela4.B" style:family="table-column">
      <style:table-column-properties style:column-width="6.027cm"/>
    </style:style>
    <style:style style:name="Tabela4.C" style:family="table-column">
      <style:table-column-properties style:column-width="5.48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min-row-height="7.209cm" style:keep-together="true" fo:keep-together="auto"/>
    </style:style>
    <style:style style:name="Tabela4.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8.304cm" fo:margin-left="-0.217cm" table:align="left" style:writing-mode="lr-tb"/>
    </style:style>
    <style:style style:name="Tabela5.A" style:family="table-column">
      <style:table-column-properties style:column-width="6.585cm"/>
    </style:style>
    <style:style style:name="Tabela5.B" style:family="table-column">
      <style:table-column-properties style:column-width="5.881cm"/>
    </style:style>
    <style:style style:name="Tabela5.C" style:family="table-column">
      <style:table-column-properties style:column-width="5.838cm"/>
    </style:style>
    <style:style style:name="Tabela5.1" style:family="table-row">
      <style:table-row-properties style:min-row-height="1.235cm"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91cm" fo:padding-right="0.191cm" fo:padding-top="0cm" fo:padding-bottom="0cm" fo:border="0.018cm solid #000000" style:writing-mode="lr-tb"/>
    </style:style>
    <style:style style:name="Tabela5.2" style:family="table-row">
      <style:table-row-properties style:min-row-height="1.64cm" style:keep-together="true" fo:keep-together="auto"/>
    </style:style>
    <style:style style:name="Tabela6" style:family="table">
      <style:table-properties style:width="18.304cm" fo:margin-left="-0.217cm" table:align="left" style:writing-mode="lr-tb"/>
    </style:style>
    <style:style style:name="Tabela6.A" style:family="table-column">
      <style:table-column-properties style:column-width="6.615cm"/>
    </style:style>
    <style:style style:name="Tabela6.B" style:family="table-column">
      <style:table-column-properties style:column-width="5.939cm"/>
    </style:style>
    <style:style style:name="Tabela6.C" style:family="table-column">
      <style:table-column-properties style:column-width="5.75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8.304cm" fo:margin-left="-0.217cm" table:align="left" style:writing-mode="lr-tb"/>
    </style:style>
    <style:style style:name="Tabela7.A" style:family="table-column">
      <style:table-column-properties style:column-width="6.615cm"/>
    </style:style>
    <style:style style:name="Tabela7.B" style:family="table-column">
      <style:table-column-properties style:column-width="5.997cm"/>
    </style:style>
    <style:style style:name="Tabela7.C" style:family="table-column">
      <style:table-column-properties style:column-width="5.692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8.299cm" fo:margin-left="-0.217cm" table:align="left" style:writing-mode="lr-tb"/>
    </style:style>
    <style:style style:name="Tabela8.A" style:family="table-column">
      <style:table-column-properties style:column-width="6.082cm"/>
    </style:style>
    <style:style style:name="Tabela8.C" style:family="table-column">
      <style:table-column-properties style:column-width="6.135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8.256cm" fo:margin-left="-0.217cm" fo:margin-right="-2.037cm" table:align="margins" style:writing-mode="lr-tb"/>
    </style:style>
    <style:style style:name="Tabela9.A" style:family="table-column">
      <style:table-column-properties style:column-width="6.082cm" style:rel-column-width="21832*"/>
    </style:style>
    <style:style style:name="Tabela9.C" style:family="table-column">
      <style:table-column-properties style:column-width="6.092cm" style:rel-column-width="21871*"/>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8.299cm" fo:margin-left="-0.217cm" table:align="left" style:writing-mode="lr-tb"/>
    </style:style>
    <style:style style:name="Tabela10.A" style:family="table-column">
      <style:table-column-properties style:column-width="6.082cm"/>
    </style:style>
    <style:style style:name="Tabela10.C" style:family="table-column">
      <style:table-column-properties style:column-width="6.135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C1"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8.299cm" fo:margin-left="-0.217cm" table:align="left" style:writing-mode="lr-tb"/>
    </style:style>
    <style:style style:name="Tabela11.A" style:family="table-column">
      <style:table-column-properties style:column-width="6.082cm"/>
    </style:style>
    <style:style style:name="Tabela11.C" style:family="table-column">
      <style:table-column-properties style:column-width="6.135cm"/>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C1" style:family="table-cell">
      <style:table-cell-properties style:vertical-align="top" fo:padding-left="0.191cm" fo:padding-right="0.191cm" fo:padding-top="0cm" fo:padding-bottom="0cm" fo:border="0.018cm solid #000000" style:writing-mode="lr-tb"/>
    </style:style>
    <style:style style:name="Tabela12" style:family="table">
      <style:table-properties style:width="18.299cm" fo:margin-left="-0.217cm" table:align="left" style:writing-mode="lr-tb"/>
    </style:style>
    <style:style style:name="Tabela12.A" style:family="table-column">
      <style:table-column-properties style:column-width="6.082cm"/>
    </style:style>
    <style:style style:name="Tabela12.C" style:family="table-column">
      <style:table-column-properties style:column-width="6.135cm"/>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top" fo:padding-left="0.191cm" fo:padding-right="0.191cm" fo:padding-top="0cm" fo:padding-bottom="0cm" fo:border="0.018cm solid #000000" style:writing-mode="lr-tb"/>
    </style:style>
    <style:style style:name="Tabela13" style:family="table">
      <style:table-properties style:width="18.299cm" fo:margin-left="-0.217cm" table:align="left" style:writing-mode="lr-tb"/>
    </style:style>
    <style:style style:name="Tabela13.A" style:family="table-column">
      <style:table-column-properties style:column-width="6.082cm"/>
    </style:style>
    <style:style style:name="Tabela13.C" style:family="table-column">
      <style:table-column-properties style:column-width="6.135cm"/>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C1"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8.299cm" fo:margin-left="-0.217cm" table:align="left" style:writing-mode="lr-tb"/>
    </style:style>
    <style:style style:name="Tabela14.A" style:family="table-column">
      <style:table-column-properties style:column-width="6.082cm"/>
    </style:style>
    <style:style style:name="Tabela14.C" style:family="table-column">
      <style:table-column-properties style:column-width="6.135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C1"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8.002cm" table:align="left" style:writing-mode="lr-tb"/>
    </style:style>
    <style:style style:name="Tabela15.A" style:family="table-column">
      <style:table-column-properties style:column-width="6.027cm"/>
    </style:style>
    <style:style style:name="Tabela15.B" style:family="table-column">
      <style:table-column-properties style:column-width="5.971cm"/>
    </style:style>
    <style:style style:name="Tabela15.C" style:family="table-column">
      <style:table-column-properties style:column-width="6.004cm"/>
    </style:style>
    <style:style style:name="Tabela15.1" style:family="table-row">
      <style:table-row-properties style:keep-together="true" fo:keep-together="auto"/>
    </style:style>
    <style:style style:name="Tabela15.A1" style:family="table-cell">
      <style:table-cell-properties style:vertical-align="top" fo:padding="0.097cm" fo:border-left="0.002cm solid #000000" fo:border-right="none" fo:border-top="0.002cm solid #000000" fo:border-bottom="0.002cm solid #000000" style:writing-mode="lr-tb"/>
    </style:style>
    <style:style style:name="Tabela15.C1" style:family="table-cell">
      <style:table-cell-properties style:vertical-align="top" fo:padding="0.097cm" fo:border="0.002cm solid #000000" style:writing-mode="lr-tb"/>
    </style:style>
    <style:style style:name="Tabela15.A2" style:family="table-cell">
      <style:table-cell-properties style:vertical-align="top" fo:padding="0.097cm" fo:border-left="0.002cm solid #000000" fo:border-right="none" fo:border-top="none" fo:border-bottom="0.002cm solid #000000" style:writing-mode="lr-tb"/>
    </style:style>
    <style:style style:name="Tabela15.C2" style:family="table-cell">
      <style:table-cell-properties style:vertical-align="top" fo:padding="0.097cm" fo:border-left="0.002cm solid #000000" fo:border-right="0.002cm solid #000000" fo:border-top="none" fo:border-bottom="0.002cm solid #000000" style:writing-mode="lr-tb"/>
    </style:style>
    <style:style style:name="Tabela16" style:family="table">
      <style:table-properties style:width="16.933cm" fo:margin-left="-0.191cm" fo:margin-right="-0.741cm" table:align="margins" style:writing-mode="lr-tb"/>
    </style:style>
    <style:style style:name="Tabela16.A" style:family="table-column">
      <style:table-column-properties style:column-width="6.26cm" style:rel-column-width="24227*"/>
    </style:style>
    <style:style style:name="Tabela16.B" style:family="table-column">
      <style:table-column-properties style:column-width="6.234cm" style:rel-column-width="24125*"/>
    </style:style>
    <style:style style:name="Tabela16.C" style:family="table-column">
      <style:table-column-properties style:column-width="4.44cm" style:rel-column-width="17183*"/>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0.018cm solid #00000a"/>
    </style:style>
    <style:style style:name="Tabela20" style:family="table">
      <style:table-properties style:width="16.431cm" fo:margin-left="-0.123cm" table:align="left" style:writing-mode="lr-tb"/>
    </style:style>
    <style:style style:name="Tabela20.A" style:family="table-column">
      <style:table-column-properties style:column-width="5.438cm"/>
    </style:style>
    <style:style style:name="Tabela20.B" style:family="table-column">
      <style:table-column-properties style:column-width="6.645cm"/>
    </style:style>
    <style:style style:name="Tabela20.C" style:family="table-column">
      <style:table-column-properties style:column-width="4.348cm"/>
    </style:style>
    <style:style style:name="Tabela20.1" style:family="table-row">
      <style:table-row-properties style:min-row-height="0.873cm" style:keep-together="true" fo:keep-together="auto"/>
    </style:style>
    <style:style style:name="Tabela20.A1" style:family="table-cell">
      <style:table-cell-properties fo:padding-left="0.123cm" fo:padding-right="0.123cm" fo:padding-top="0cm" fo:padding-bottom="0cm" fo:border="0.018cm solid #00000a"/>
    </style:style>
    <style:style style:name="Tabela20.2" style:family="table-row">
      <style:table-row-properties style:min-row-height="5.75cm" style:keep-together="true" fo:keep-together="auto"/>
    </style:style>
    <style:style style:name="Tabela20.3" style:family="table-row">
      <style:table-row-properties style:min-row-height="9.631cm" style:keep-together="true" fo:keep-together="auto"/>
    </style:style>
    <style:style style:name="Tabela20.4" style:family="table-row">
      <style:table-row-properties style:min-row-height="12.303cm" style:keep-together="true" fo:keep-together="auto"/>
    </style:style>
    <style:style style:name="Tabela20.5" style:family="table-row">
      <style:table-row-properties style:min-row-height="3.307cm" style:keep-together="true" fo:keep-together="auto"/>
    </style:style>
    <style:style style:name="Tabela17" style:family="table">
      <style:table-properties style:width="16.729cm" fo:margin-left="0.028cm" fo:margin-right="-0.755cm" table:align="margins" style:writing-mode="lr-tb"/>
    </style:style>
    <style:style style:name="Tabela17.A" style:family="table-column">
      <style:table-column-properties style:column-width="5.292cm" style:rel-column-width="20730*"/>
    </style:style>
    <style:style style:name="Tabela17.B" style:family="table-column">
      <style:table-column-properties style:column-width="6.937cm" style:rel-column-width="27177*"/>
    </style:style>
    <style:style style:name="Tabela17.C" style:family="table-column">
      <style:table-column-properties style:column-width="4.5cm" style:rel-column-width="17628*"/>
    </style:style>
    <style:style style:name="Tabela17.A1" style:family="table-cell">
      <style:table-cell-properties fo:padding="0.097cm" fo:border-left="0.002cm solid #000000" fo:border-right="none" fo:border-top="0.002cm solid #000000" fo:border-bottom="0.002cm solid #000000"/>
    </style:style>
    <style:style style:name="Tabela17.C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C2" style:family="table-cell">
      <style:table-cell-properties fo:padding="0.097cm" fo:border-left="0.002cm solid #000000" fo:border-right="0.002cm solid #000000" fo:border-top="none" fo:border-bottom="0.002cm solid #000000"/>
    </style:style>
    <style:style style:name="Tabela18" style:family="table">
      <style:table-properties style:width="16.873cm" fo:margin-left="0cm" fo:margin-right="-0.871cm" table:align="margins" style:writing-mode="lr-tb"/>
    </style:style>
    <style:style style:name="Tabela18.A" style:family="table-column">
      <style:table-column-properties style:column-width="5.38cm" style:rel-column-width="20895*"/>
    </style:style>
    <style:style style:name="Tabela18.B" style:family="table-column">
      <style:table-column-properties style:column-width="6.789cm" style:rel-column-width="26368*"/>
    </style:style>
    <style:style style:name="Tabela18.C" style:family="table-column">
      <style:table-column-properties style:column-width="4.704cm" style:rel-column-width="18272*"/>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0.018cm solid #00000a"/>
    </style:style>
    <style:style style:name="Tabela19" style:family="table">
      <style:table-properties style:width="17.08cm" fo:margin-left="-0.191cm" fo:margin-right="-0.887cm" table:align="margins" style:writing-mode="lr-tb"/>
    </style:style>
    <style:style style:name="Tabela19.A" style:family="table-column">
      <style:table-column-properties style:column-width="5.438cm" style:rel-column-width="20865*"/>
    </style:style>
    <style:style style:name="Tabela19.B" style:family="table-column">
      <style:table-column-properties style:column-width="6.909cm" style:rel-column-width="26510*"/>
    </style:style>
    <style:style style:name="Tabela19.C" style:family="table-column">
      <style:table-column-properties style:column-width="4.733cm" style:rel-column-width="18160*"/>
    </style:style>
    <style:style style:name="Tabela19.1" style:family="table-row">
      <style:table-row-properties style:min-row-height="9.137cm" style:keep-together="true" fo:keep-together="auto"/>
    </style:style>
    <style:style style:name="Tabela19.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50%" fo:text-align="center" style:justify-single-word="false"/>
      <style:text-properties style:font-name="Times New Roman" fo:font-size="32pt" fo:font-weight="bold" style:font-size-asian="32pt" style:font-weight-asian="bold" style:font-size-complex="32pt"/>
    </style:style>
    <style:style style:name="P2"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style>
    <style:style style:name="P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style>
    <style:style style:name="P4"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4pt" style:font-style-complex="italic" style:font-weight-complex="bold"/>
    </style:style>
    <style:style style:name="P7"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name-complex="Times New Roman" style:font-size-complex="14pt" style:font-style-complex="italic" style:font-weight-complex="bold"/>
    </style:style>
    <style:style style:name="P8" style:family="paragraph" style:parent-style-name="Standard">
      <style:paragraph-properties fo:margin-top="0cm" fo:margin-bottom="0cm" fo:line-height="100%" fo:text-align="start" style:justify-single-word="false"/>
      <style:text-properties style:font-name="Times New Roman" fo:font-size="14pt" style:font-size-asian="14pt" style:font-name-complex="Times New Roman" style:font-size-complex="14pt" style:font-style-complex="italic" style:font-weight-complex="bold"/>
    </style:style>
    <style:style style:name="P9"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10"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fo:line-height="100%" style:snap-to-layout-grid="false"/>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1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50%" fo:text-align="start"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center" style:justify-single-word="false">
        <style:tab-stops>
          <style:tab-stop style:position="2.118cm"/>
        </style:tab-stops>
      </style:paragraph-properties>
      <style:text-properties style:font-name="Times New Roman" fo:font-size="12pt" style:font-size-asian="12pt" style:font-size-complex="12pt"/>
    </style:style>
    <style:style style:name="P23" style:family="paragraph" style:parent-style-name="Standard">
      <style:paragraph-properties fo:margin-top="0cm" fo:margin-bottom="0cm" fo:line-height="150%"/>
      <style:text-properties style:font-name="Times New Roman" fo:font-size="12pt" style:font-size-asian="12pt" style:font-size-complex="12pt"/>
    </style:style>
    <style:style style:name="P24" style:family="paragraph" style:parent-style-name="Standard">
      <style:paragraph-properties fo:margin-top="0cm" fo:margin-bottom="0cm" fo:line-height="150%" fo:text-align="start"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fo:line-height="150%" fo:text-align="center"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font-style-complex="italic" style:font-weight-complex="bold"/>
    </style:style>
    <style:style style:name="P27"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name-complex="Times New Roman" style:font-size-complex="12pt" style:font-style-complex="italic" style:font-weight-complex="bold"/>
    </style:style>
    <style:style style:name="P28"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fo:line-height="100%" style:text-autospace="none"/>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33"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 style:font-size-complex="12pt"/>
    </style:style>
    <style:style style:name="P3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margin-top="0cm" fo:margin-bottom="0cm" fo:line-height="150%" fo:text-align="start" style:justify-single-word="false"/>
      <style:text-properties style:font-name="Times New Roman" fo:font-size="12pt" style:font-size-asian="12pt" style:font-name-complex="Times New Roman" style:font-size-complex="12pt"/>
    </style:style>
    <style:style style:name="P36" style:family="paragraph" style:parent-style-name="Standard">
      <style:paragraph-properties fo:margin-top="0cm" fo:margin-bottom="0cm" fo:line-height="150%" fo:text-align="justify" style:justify-single-word="fals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top="0cm" fo:margin-bottom="0cm" fo:line-height="100%"/>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38" style:family="paragraph" style:parent-style-name="Standard">
      <style:paragraph-properties fo:margin-top="0cm" fo:margin-bottom="0cm" fo:line-height="150%" fo:text-align="justify" style:justify-single-word="false"/>
    </style:style>
    <style:style style:name="P39" style:family="paragraph" style:parent-style-name="Standard">
      <style:paragraph-properties fo:margin-top="0cm" fo:margin-bottom="0cm" fo:line-height="100%" fo:text-align="center" style:justify-single-word="false" style:snap-to-layout-grid="false"/>
    </style:style>
    <style:style style:name="P40" style:family="paragraph" style:parent-style-name="Standard">
      <style:paragraph-properties fo:margin-top="0cm" fo:margin-bottom="0cm" fo:line-height="100%" style:text-autospace="none"/>
      <style:text-properties fo:color="#000000" style:font-name="Times New Roman" fo:font-size="12pt" fo:font-style="normal" style:font-size-asian="12pt" style:font-style-asian="normal" style:font-name-complex="Times New Roman" style:font-size-complex="12pt" style:font-style-complex="normal"/>
    </style:style>
    <style:style style:name="P41" style:family="paragraph" style:parent-style-name="Standard">
      <style:paragraph-properties fo:margin-top="0cm" fo:margin-bottom="0cm" fo:line-height="150%" style:text-autospace="none"/>
      <style:text-properties fo:color="#000000" style:font-name="Times New Roman" fo:font-size="12pt" fo:font-style="normal" style:font-size-asian="12pt" style:font-style-asian="normal" style:font-name-complex="Times New Roman" style:font-size-complex="12pt" style:font-style-complex="normal"/>
    </style:style>
    <style:style style:name="P42" style:family="paragraph" style:parent-style-name="Standard">
      <style:paragraph-properties fo:margin-top="0cm" fo:margin-bottom="0cm" fo:line-height="150%" style:text-autospace="none"/>
      <style:text-properties fo:color="#000000" style:font-name="Times New Roman" fo:font-size="12pt" style:font-size-asian="12pt" style:font-name-complex="Times New Roman" style:font-size-complex="12pt" style:font-style-complex="italic"/>
    </style:style>
    <style:style style:name="P43" style:family="paragraph" style:parent-style-name="Standard">
      <style:paragraph-properties fo:margin-top="0cm" fo:margin-bottom="0cm" fo:line-height="150%" style:text-autospace="none"/>
      <style:text-properties fo:color="#000000" style:font-name="Times New Roman" fo:font-size="12pt" style:font-size-asian="12pt" style:font-name-complex="Times New Roman" style:font-size-complex="12pt"/>
    </style:style>
    <style:style style:name="P44" style:family="paragraph" style:parent-style-name="Standard">
      <style:paragraph-properties fo:margin-top="0cm" fo:margin-bottom="0cm" fo:line-height="100%" fo:text-align="center" style:justify-single-word="false" style:snap-to-layout-grid="false"/>
      <style:text-properties fo:font-size="12pt" style:font-size-asian="12pt" style:font-size-complex="12pt"/>
    </style:style>
    <style:style style:name="P45" style:family="paragraph" style:parent-style-name="Standard">
      <style:paragraph-properties fo:margin-top="0cm" fo:margin-bottom="0cm" fo:line-height="150%"/>
      <style:text-properties fo:font-size="12pt" style:font-size-asian="12pt" style:font-size-complex="12pt"/>
    </style:style>
    <style:style style:name="P46" style:family="paragraph" style:parent-style-name="Table_20_Contents">
      <style:paragraph-properties fo:margin-top="0cm" fo:margin-bottom="0cm"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47" style:family="paragraph" style:parent-style-name="Table_20_Contents">
      <style:paragraph-properties fo:margin-top="0cm" fo:margin-bottom="0cm" fo:line-height="100%" fo:text-align="center" style:justify-single-word="false" style:snap-to-layout-grid="false"/>
      <style:text-properties style:font-name="Times New Roman" fo:font-size="12pt" fo:font-weight="normal" style:font-size-asian="12pt" style:font-weight-asian="normal" style:font-size-complex="12pt" style:font-weight-complex="normal"/>
    </style:style>
    <style:style style:name="P48" style:family="paragraph" style:parent-style-name="Table_20_Contents">
      <style:paragraph-properties fo:margin-top="0cm" fo:margin-bottom="0cm" fo:line-height="100%" fo:text-align="center" style:justify-single-word="false"/>
      <style:text-properties style:font-name="Times New Roman" fo:font-size="12pt" style:font-size-asian="12pt" style:font-size-complex="12pt"/>
    </style:style>
    <style:style style:name="P49" style:family="paragraph" style:parent-style-name="Table_20_Contents">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50" style:family="paragraph" style:parent-style-name="Table_20_Contents">
      <style:paragraph-properties fo:margin-top="0cm" fo:margin-bottom="0cm" fo:line-height="150%" fo:text-align="start" style:justify-single-word="false"/>
      <style:text-properties style:font-name="Times New Roman" fo:font-size="12pt" style:font-size-asian="12pt" style:font-size-complex="12pt"/>
    </style:style>
    <style:style style:name="P51"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2"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style>
    <style:style style:name="P53"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5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5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56" style:family="paragraph" style:parent-style-name="Standard">
      <style:paragraph-properties fo:text-align="justify" style:justify-single-word="false"/>
      <style:text-properties style:font-name="Times New Roman" fo:font-size="14pt" style:text-underline-style="none" fo:font-weight="bold" style:font-size-asian="14pt" style:font-weight-asian="bold" style:font-name-complex="Times New Roman1" style:font-size-complex="14pt"/>
    </style:style>
    <style:style style:name="P57" style:family="paragraph" style:parent-style-name="Standard">
      <style:paragraph-properties fo:text-align="center" style:justify-single-word="false"/>
      <style:text-properties style:font-name="Times New Roman"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58" style:family="paragraph" style:parent-style-name="Standard">
      <style:paragraph-properties fo:text-align="center"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P59" style:family="paragraph" style:parent-style-name="Standard">
      <style:paragraph-properties fo:text-align="center" style:justify-single-word="false"/>
      <style:text-properties style:font-name="Times New Roman" style:font-name-complex="Times New Roman"/>
    </style:style>
    <style:style style:name="P60" style:family="paragraph" style:parent-style-name="Standard">
      <style:text-properties style:font-name="Times New Roman" fo:font-size="12pt" style:font-size-asian="12pt" style:font-name-complex="Times New Roman1" style:font-size-complex="12pt"/>
    </style:style>
    <style:style style:name="P6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2" style:family="paragraph" style:parent-style-name="Standard">
      <style:text-properties style:font-name="Times New Roman" fo:font-size="12pt" style:font-size-asian="12pt" style:font-size-complex="12pt"/>
    </style:style>
    <style:style style:name="P63" style:family="paragraph" style:parent-style-name="Standard">
      <style:paragraph-properties fo:text-align="center" style:justify-single-word="false"/>
      <style:text-properties style:font-name="Times New Roman" fo:font-size="12pt" style:font-size-asian="12pt" style:font-size-complex="12pt"/>
    </style:style>
    <style:style style:name="P64" style:family="paragraph" style:parent-style-name="Standard">
      <style:text-properties style:font-name="Times New Roman" fo:font-size="12pt" fo:font-weight="bold" style:font-size-asian="12pt" style:font-weight-asian="bold" style:font-name-complex="Times New Roman1" style:font-size-complex="12pt"/>
    </style:style>
    <style:style style:name="P65" style:family="paragraph" style:parent-style-name="Standard">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66"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67" style:family="paragraph" style:parent-style-name="Standard">
      <style:paragraph-properties fo:text-align="justify" style:justify-single-word="false"/>
    </style:style>
    <style:style style:name="P68" style:family="paragraph" style:parent-style-name="List_20_Paragraph">
      <style:paragraph-properties fo:margin-left="1.207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69" style:family="paragraph" style:parent-style-name="List_20_Paragraph">
      <style:paragraph-properties fo:margin-left="1.207cm" fo:margin-right="0cm" fo:margin-top="0cm" fo:margin-bottom="0cm" fo:line-height="150%" fo:text-align="center" style:justify-single-word="false" fo:text-indent="0cm" style:auto-text-indent="false"/>
      <style:text-properties style:font-name="Times New Roman" fo:font-size="12pt" style:font-size-asian="12pt" style:font-name-complex="Times New Roman1" style:font-size-complex="12pt"/>
    </style:style>
    <style:style style:name="P70" style:family="paragraph" style:parent-style-name="Table_20_Contents">
      <style:text-properties style:font-name="Times New Roman" fo:font-size="12pt" style:font-size-asian="12pt" style:font-size-complex="12pt"/>
    </style:style>
    <style:style style:name="P71" style:family="paragraph" style:parent-style-name="Table_20_Contents">
      <style:paragraph-properties fo:text-align="center" style:justify-single-word="false"/>
      <style:text-properties style:font-name="Times New Roman" fo:font-size="12pt" style:font-size-asian="12pt" style:font-size-complex="12pt"/>
    </style:style>
    <style:style style:name="P72" style:family="paragraph" style:parent-style-name="Table_20_Contents">
      <style:paragraph-properties fo:line-height="100%" fo:text-align="center" style:justify-single-word="false"/>
      <style:text-properties style:font-name="Times New Roman" fo:font-size="12pt" style:font-size-asian="12pt" style:font-size-complex="12pt"/>
    </style:style>
    <style:style style:name="P73"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 style:font-size-complex="12pt" style:font-style-complex="italic" style:font-weight-complex="bold"/>
    </style:style>
    <style:style style:name="P74" style:family="paragraph" style:parent-style-name="Standard">
      <style:paragraph-properties fo:margin-left="0cm" fo:margin-right="0cm" fo:margin-top="0cm" fo:margin-bottom="0cm" fo:line-height="150%" fo:text-align="start" style:justify-single-word="false" fo:text-indent="1.249cm" style:auto-text-indent="false"/>
      <style:text-properties style:font-name="Times New Roman" fo:font-size="12pt" style:font-size-asian="12pt" style:font-name-complex="Times New Roman1" style:font-size-complex="12pt"/>
    </style:style>
    <style:style style:name="P75" style:family="paragraph" style:parent-style-name="Table_20_Contents" style:list-style-name="WW8Num18">
      <style:paragraph-properties fo:margin-top="0cm" fo:margin-bottom="0cm" fo:line-height="100%" fo:text-align="start" style:justify-single-word="false"/>
      <style:text-properties style:font-name="Times New Roman" fo:font-size="12pt" style:font-size-asian="12pt" style:font-size-complex="12pt"/>
    </style:style>
    <style:style style:name="P76" style:family="paragraph" style:parent-style-name="Table_20_Contents" style:list-style-name="L19">
      <style:paragraph-properties fo:margin-top="0cm" fo:margin-bottom="0cm" fo:line-height="100%" fo:text-align="start" style:justify-single-word="false"/>
      <style:text-properties style:font-name="Times New Roman" fo:font-size="12pt" style:font-size-asian="12pt" style:font-size-complex="12pt"/>
    </style:style>
    <style:style style:name="P77" style:family="paragraph" style:parent-style-name="List_20_Paragraph" style:list-style-name="WW8Num18">
      <style:paragraph-properties fo:margin-top="0cm" fo:margin-bottom="0cm" fo:line-height="100%"/>
      <style:text-properties style:font-name="Times New Roman" fo:font-size="12pt" style:font-size-asian="12pt" style:font-name-complex="Times New Roman1" style:font-size-complex="12pt"/>
    </style:style>
    <style:style style:name="P78" style:family="paragraph" style:parent-style-name="List_20_Paragraph" style:list-style-name="WWNum1">
      <style:paragraph-properties fo:margin-top="0cm" fo:margin-bottom="0cm" fo:line-height="100%"/>
      <style:text-properties style:font-name="Times New Roman" fo:font-size="12pt" style:font-size-asian="12pt" style:font-name-complex="Times New Roman1" style:font-size-complex="12pt"/>
    </style:style>
    <style:style style:name="P79" style:family="paragraph" style:parent-style-name="List_20_Paragraph" style:list-style-name="WWNum1">
      <style:paragraph-properties fo:margin-top="0cm" fo:margin-bottom="0cm" fo:line-height="150%" fo:text-align="start" style:justify-single-word="false"/>
      <style:text-properties style:font-name="Times New Roman" fo:font-size="12pt" style:font-size-asian="12pt" style:font-name-complex="Times New Roman1" style:font-size-complex="12pt"/>
    </style:style>
    <style:style style:name="P80" style:family="paragraph" style:parent-style-name="List_20_Paragraph" style:list-style-name="WW8Num18">
      <style:paragraph-properties fo:margin-top="0cm" fo:margin-bottom="0cm" fo:line-height="100%"/>
      <style:text-properties style:font-name="Times New Roman" fo:font-size="12pt" fo:font-weight="normal" style:font-size-asian="12pt" style:font-weight-asian="normal" style:font-name-complex="Times New Roman1" style:font-size-complex="12pt" style:font-weight-complex="normal"/>
    </style:style>
    <style:style style:name="P81" style:family="paragraph" style:parent-style-name="List_20_Paragraph" style:list-style-name="WWNum1">
      <style:paragraph-properties fo:margin-top="0cm" fo:margin-bottom="0cm" fo:line-height="100%"/>
    </style:style>
    <style:style style:name="P82" style:family="paragraph" style:parent-style-name="List_20_Paragraph" style:list-style-name="L32">
      <style:paragraph-properties fo:margin-top="0cm" fo:margin-bottom="0cm" fo:line-height="150%" fo:text-align="justify" style:justify-single-word="false"/>
    </style:style>
    <style:style style:name="P83" style:family="paragraph" style:parent-style-name="List_20_Paragraph" style:list-style-name="WWNum3">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4" style:family="paragraph" style:parent-style-name="List_20_Paragraph" style:list-style-name="WWNum4">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name-complex="Times New Roman1" style:font-size-complex="12pt"/>
    </style:style>
    <style:style style:name="P85" style:family="paragraph" style:parent-style-name="List_20_Paragraph" style:list-style-name="WWNum1">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name-complex="Times New Roman1" style:font-size-complex="12pt"/>
    </style:style>
    <style:style style:name="P86" style:family="paragraph" style:parent-style-name="List_20_Paragraph" style:list-style-name="WWNum1">
      <style:paragraph-properties fo:margin-left="0cm" fo:margin-right="0cm" fo:margin-top="0cm" fo:margin-bottom="0cm" fo:line-height="150%" fo:text-align="start" style:justify-single-word="false" fo:text-indent="0cm" style:auto-text-indent="false"/>
    </style:style>
    <style:style style:name="P87" style:family="paragraph" style:parent-style-name="List_20_Paragraph" style:list-style-name="WWNum1">
      <style:paragraph-properties fo:margin-left="0cm" fo:margin-right="0cm" fo:margin-top="0cm" fo:margin-bottom="0cm" fo:line-height="150%" fo:text-align="start"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88" style:family="paragraph" style:parent-style-name="Standard" style:master-page-name="Standard">
      <style:paragraph-properties fo:margin-top="0cm" fo:margin-bottom="0cm" fo:line-height="150%" fo:text-align="center" style:justify-single-word="false" style:page-number="auto"/>
      <style:text-properties style:font-name="Times New Roman" fo:font-size="32pt" fo:font-weight="bold" style:font-size-asian="32pt" style:font-weight-asian="bold" style:font-size-complex="32pt"/>
    </style:style>
    <style:style style:name="P89"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90" style:family="paragraph" style:parent-style-name="Standard" style:list-style-name="L2">
      <style:paragraph-properties fo:margin-top="0cm" fo:margin-bottom="0cm" fo:line-height="150%" fo:text-align="justify" style:justify-single-word="false"/>
      <style:text-properties style:font-name="Times New Roman" fo:font-size="14pt" style:font-size-asian="14pt" style:font-size-complex="14pt"/>
    </style:style>
    <style:style style:name="P91" style:family="paragraph" style:parent-style-name="Standard" style:list-style-name="L6">
      <style:paragraph-properties fo:margin-top="0cm" fo:margin-bottom="0cm" fo:line-height="150%" fo:text-align="justify" style:justify-single-word="false"/>
      <style:text-properties style:font-name="Times New Roman" fo:font-size="14pt" style:font-size-asian="14pt" style:font-size-complex="14pt"/>
    </style:style>
    <style:style style:name="P92" style:family="paragraph" style:parent-style-name="Standard" style:list-style-name="L7">
      <style:paragraph-properties fo:margin-top="0cm" fo:margin-bottom="0cm" fo:line-height="150%" fo:text-align="justify" style:justify-single-word="false"/>
      <style:text-properties style:font-name="Times New Roman" fo:font-size="14pt" style:font-size-asian="14pt" style:font-size-complex="14pt"/>
    </style:style>
    <style:style style:name="P93" style:family="paragraph" style:parent-style-name="Standard" style:list-style-name="L13">
      <style:paragraph-properties fo:margin-top="0cm" fo:margin-bottom="0cm" fo:line-height="150%" fo:text-align="justify" style:justify-single-word="false"/>
      <style:text-properties style:font-name="Times New Roman" fo:font-size="14pt" style:font-size-asian="14pt" style:font-size-complex="14pt"/>
    </style:style>
    <style:style style:name="P94" style:family="paragraph" style:parent-style-name="Standard" style:list-style-name="L14">
      <style:paragraph-properties fo:margin-top="0cm" fo:margin-bottom="0cm" fo:line-height="150%" fo:text-align="justify" style:justify-single-word="false"/>
      <style:text-properties style:font-name="Times New Roman" fo:font-size="14pt" style:font-size-asian="14pt" style:font-size-complex="14pt"/>
    </style:style>
    <style:style style:name="P95" style:family="paragraph" style:parent-style-name="Standard" style:list-style-name="L15">
      <style:paragraph-properties fo:margin-top="0cm" fo:margin-bottom="0cm" fo:line-height="150%" fo:text-align="justify" style:justify-single-word="false"/>
      <style:text-properties style:font-name="Times New Roman" fo:font-size="14pt" style:font-size-asian="14pt" style:font-size-complex="14pt"/>
    </style:style>
    <style:style style:name="P96" style:family="paragraph" style:parent-style-name="Standard" style:list-style-name="L16">
      <style:paragraph-properties fo:margin-top="0cm" fo:margin-bottom="0cm" fo:line-height="150%" fo:text-align="justify" style:justify-single-word="false"/>
      <style:text-properties style:font-name="Times New Roman" fo:font-size="14pt" style:font-size-asian="14pt" style:font-size-complex="14pt"/>
    </style:style>
    <style:style style:name="P97" style:family="paragraph" style:parent-style-name="Standard" style:list-style-name="L17">
      <style:paragraph-properties fo:margin-top="0cm" fo:margin-bottom="0cm" fo:line-height="150%" fo:text-align="justify" style:justify-single-word="false"/>
      <style:text-properties style:font-name="Times New Roman" fo:font-size="14pt" style:font-size-asian="14pt" style:font-size-complex="14pt"/>
    </style:style>
    <style:style style:name="P98" style:family="paragraph" style:parent-style-name="Standard" style:list-style-name="L18">
      <style:paragraph-properties fo:margin-top="0cm" fo:margin-bottom="0cm" fo:line-height="150%" fo:text-align="justify" style:justify-single-word="false"/>
      <style:text-properties style:font-name="Times New Roman" fo:font-size="14pt" style:font-size-asian="14pt" style:font-size-complex="14pt"/>
    </style:style>
    <style:style style:name="P99"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style>
    <style:style style:name="P100" style:family="paragraph" style:parent-style-name="Standard" style:list-style-name="WW8Num2">
      <style:paragraph-properties fo:margin-top="0cm" fo:margin-bottom="0cm" fo:line-height="100%"/>
      <style:text-properties style:font-name="Times New Roman" fo:font-size="12pt" style:font-size-asian="12pt" style:font-name-complex="Times New Roman" style:font-size-complex="12pt" style:font-style-complex="italic" style:font-weight-complex="bold"/>
    </style:style>
    <style:style style:name="P101"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102" style:family="paragraph" style:parent-style-name="Standard" style:list-style-name="WW8Num5">
      <style:paragraph-properties fo:margin-top="0cm" fo:margin-bottom="0cm" fo:line-height="100%"/>
      <style:text-properties style:font-name="Times New Roman" fo:font-size="12pt" style:font-size-asian="12pt" style:font-name-complex="Times New Roman" style:font-size-complex="12pt"/>
    </style:style>
    <style:style style:name="P103" style:family="paragraph" style:parent-style-name="Standard" style:list-style-name="WW8Num4">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104" style:family="paragraph" style:parent-style-name="Standard" style:list-style-name="WW8Num6">
      <style:paragraph-properties fo:margin-top="0cm" fo:margin-bottom="0cm" fo:line-height="100%"/>
      <style:text-properties style:font-name="Times New Roman" fo:font-size="12pt" style:font-size-asian="12pt" style:font-name-complex="Times New Roman" style:font-size-complex="12pt"/>
    </style:style>
    <style:style style:name="P105" style:family="paragraph" style:parent-style-name="Standard" style:list-style-name="WW8Num7">
      <style:paragraph-properties fo:margin-top="0cm" fo:margin-bottom="0cm" fo:line-height="100%"/>
      <style:text-properties style:font-name="Times New Roman" fo:font-size="12pt" style:font-size-asian="12pt" style:font-name-complex="Times New Roman" style:font-size-complex="12pt"/>
    </style:style>
    <style:style style:name="P106" style:family="paragraph" style:parent-style-name="Standard" style:list-style-name="WW8Num8">
      <style:paragraph-properties fo:margin-top="0cm" fo:margin-bottom="0cm" fo:line-height="100%"/>
      <style:text-properties style:font-name="Times New Roman" fo:font-size="12pt" style:font-size-asian="12pt" style:font-name-complex="Times New Roman" style:font-size-complex="12pt"/>
    </style:style>
    <style:style style:name="P107" style:family="paragraph" style:parent-style-name="Standard" style:list-style-name="WW8Num9">
      <style:paragraph-properties fo:margin-top="0cm" fo:margin-bottom="0cm" fo:line-height="100%"/>
      <style:text-properties style:font-name="Times New Roman" fo:font-size="12pt" style:font-size-asian="12pt" style:font-name-complex="Times New Roman" style:font-size-complex="12pt"/>
    </style:style>
    <style:style style:name="P108" style:family="paragraph" style:parent-style-name="Standard" style:list-style-name="WW8Num10">
      <style:paragraph-properties fo:margin-top="0cm" fo:margin-bottom="0cm" fo:line-height="100%"/>
      <style:text-properties style:font-name="Times New Roman" fo:font-size="12pt" style:font-size-asian="12pt" style:font-name-complex="Times New Roman" style:font-size-complex="12pt"/>
    </style:style>
    <style:style style:name="P109" style:family="paragraph" style:parent-style-name="Standard" style:list-style-name="WW8Num12">
      <style:paragraph-properties fo:margin-top="0cm" fo:margin-bottom="0cm" fo:line-height="100%"/>
      <style:text-properties style:font-name="Times New Roman" fo:font-size="12pt" style:font-size-asian="12pt" style:font-name-complex="Times New Roman" style:font-size-complex="12pt"/>
    </style:style>
    <style:style style:name="P110" style:family="paragraph" style:parent-style-name="Standard" style:list-style-name="WW8Num13">
      <style:paragraph-properties fo:margin-top="0cm" fo:margin-bottom="0cm" fo:line-height="100%"/>
      <style:text-properties style:font-name="Times New Roman" fo:font-size="12pt" style:font-size-asian="12pt" style:font-name-complex="Times New Roman" style:font-size-complex="12pt"/>
    </style:style>
    <style:style style:name="P111" style:family="paragraph" style:parent-style-name="Standard" style:list-style-name="WW8Num14">
      <style:paragraph-properties fo:margin-top="0cm" fo:margin-bottom="0cm" fo:line-height="100%"/>
      <style:text-properties style:font-name="Times New Roman" fo:font-size="12pt" style:font-size-asian="12pt" style:font-name-complex="Times New Roman" style:font-size-complex="12pt"/>
    </style:style>
    <style:style style:name="P112" style:family="paragraph" style:parent-style-name="Standard" style:list-style-name="WW8Num15">
      <style:paragraph-properties fo:margin-top="0cm" fo:margin-bottom="0cm" fo:line-height="100%"/>
      <style:text-properties style:font-name="Times New Roman" fo:font-size="12pt" style:font-size-asian="12pt" style:font-name-complex="Times New Roman" style:font-size-complex="12pt"/>
    </style:style>
    <style:style style:name="P113" style:family="paragraph" style:parent-style-name="Standard" style:list-style-name="WW8Num16">
      <style:paragraph-properties fo:margin-top="0cm" fo:margin-bottom="0cm" fo:line-height="100%"/>
      <style:text-properties style:font-name="Times New Roman" fo:font-size="12pt" style:font-size-asian="12pt" style:font-name-complex="Times New Roman" style:font-size-complex="12pt"/>
    </style:style>
    <style:style style:name="P114" style:family="paragraph" style:parent-style-name="Standard">
      <style:paragraph-properties fo:margin-top="0cm" fo:margin-bottom="0cm" fo:line-height="100%"/>
      <style:text-properties style:font-name="Times New Roman" fo:font-size="12pt" style:font-size-asian="12pt" style:font-size-complex="12pt"/>
    </style:style>
    <style:style style:name="P115" style:family="paragraph" style:parent-style-name="Standard" style:list-style-name="WW8Num13">
      <style:paragraph-properties fo:margin-top="0cm" fo:margin-bottom="0cm" fo:line-height="100%"/>
      <style:text-properties style:font-name="Times New Roman" fo:font-size="12pt" style:font-size-asian="12pt" style:font-size-complex="12pt"/>
    </style:style>
    <style:style style:name="P116" style:family="paragraph" style:parent-style-name="Standard" style:list-style-name="L40">
      <style:paragraph-properties fo:margin-top="0cm" fo:margin-bottom="0cm" fo:line-height="100%"/>
      <style:text-properties style:font-name="Times New Roman" fo:font-size="12pt" style:font-size-asian="12pt" style:font-size-complex="12pt"/>
    </style:style>
    <style:style style:name="P117" style:family="paragraph" style:parent-style-name="Standard" style:list-style-name="L20">
      <style:paragraph-properties fo:margin-top="0cm" fo:margin-bottom="0cm"/>
      <style:text-properties style:font-name="Times New Roman" fo:font-size="12pt" style:font-size-asian="12pt" style:font-name-complex="Times New Roman1" style:font-size-complex="12pt"/>
    </style:style>
    <style:style style:name="P11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19" style:family="paragraph" style:parent-style-name="Standard" style:list-style-name="WW8Num18">
      <style:paragraph-properties fo:margin-top="0cm" fo:margin-bottom="0cm" fo:line-height="100%"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20" style:family="paragraph" style:parent-style-name="Standard">
      <style:paragraph-properties fo:margin-top="0cm" fo:margin-bottom="0cm" fo:line-height="150%" fo:text-align="justify" style:justify-single-word="false"/>
    </style:style>
    <style:style style:name="P121" style:family="paragraph" style:parent-style-name="Standard" style:list-style-name="L1">
      <style:paragraph-properties fo:margin-top="0cm" fo:margin-bottom="0cm" fo:line-height="150%" fo:text-align="justify" style:justify-single-word="false"/>
    </style:style>
    <style:style style:name="P122" style:family="paragraph" style:parent-style-name="Standard" style:list-style-name="L30">
      <style:paragraph-properties fo:margin-top="0cm" fo:margin-bottom="0cm" fo:line-height="150%" fo:text-align="justify" style:justify-single-word="false"/>
    </style:style>
    <style:style style:name="P123" style:family="paragraph" style:parent-style-name="Standard" style:list-style-name="L31">
      <style:paragraph-properties fo:margin-top="0cm" fo:margin-bottom="0cm" fo:line-height="150%" fo:text-align="justify" style:justify-single-word="false"/>
    </style:style>
    <style:style style:name="P124" style:family="paragraph" style:parent-style-name="Standard" style:list-style-name="L33">
      <style:paragraph-properties fo:margin-top="0cm" fo:margin-bottom="0cm" fo:line-height="150%" fo:text-align="justify" style:justify-single-word="false"/>
    </style:style>
    <style:style style:name="P125" style:family="paragraph" style:parent-style-name="Standard" style:list-style-name="L34">
      <style:paragraph-properties fo:margin-top="0cm" fo:margin-bottom="0cm" fo:line-height="150%" fo:text-align="justify" style:justify-single-word="false"/>
    </style:style>
    <style:style style:name="P126" style:family="paragraph" style:parent-style-name="Standard" style:list-style-name="L35">
      <style:paragraph-properties fo:margin-top="0cm" fo:margin-bottom="0cm" fo:line-height="150%" fo:text-align="justify" style:justify-single-word="false"/>
    </style:style>
    <style:style style:name="P127" style:family="paragraph" style:parent-style-name="Standard" style:list-style-name="L36">
      <style:paragraph-properties fo:margin-top="0cm" fo:margin-bottom="0cm" fo:line-height="150%" fo:text-align="justify" style:justify-single-word="false"/>
    </style:style>
    <style:style style:name="P128" style:family="paragraph" style:parent-style-name="Standard" style:list-style-name="L37">
      <style:paragraph-properties fo:margin-top="0cm" fo:margin-bottom="0cm" fo:line-height="150%" fo:text-align="justify" style:justify-single-word="false"/>
    </style:style>
    <style:style style:name="P129" style:family="paragraph" style:parent-style-name="Standard" style:list-style-name="L38">
      <style:paragraph-properties fo:margin-top="0cm" fo:margin-bottom="0cm" fo:line-height="150%" fo:text-align="justify" style:justify-single-word="false"/>
    </style:style>
    <style:style style:name="P130" style:family="paragraph" style:parent-style-name="Standard" style:list-style-name="L39">
      <style:paragraph-properties fo:margin-top="0cm" fo:margin-bottom="0cm" fo:line-height="150%" fo:text-align="justify" style:justify-single-word="false"/>
    </style:style>
    <style:style style:name="P131" style:family="paragraph" style:parent-style-name="Standard" style:list-style-name="WW8Num5">
      <style:paragraph-properties fo:margin-top="0cm" fo:margin-bottom="0cm" fo:line-height="100%"/>
      <style:text-properties fo:color="#000000" style:font-name="Times New Roman" fo:font-size="12pt" style:font-size-asian="12pt" style:font-name-complex="Times New Roman" style:font-size-complex="12pt" style:font-style-complex="italic"/>
    </style:style>
    <style:style style:name="P132" style:family="paragraph" style:parent-style-name="Standard" style:list-style-name="WW8Num3">
      <style:paragraph-properties fo:margin-top="0cm" fo:margin-bottom="0cm" fo:line-height="100%" style:text-autospace="none"/>
      <style:text-properties fo:color="#000000" style:font-name="Times New Roman" fo:font-size="12pt" style:font-size-asian="12pt" style:font-name-complex="Times New Roman" style:font-size-complex="12pt" style:font-style-complex="italic"/>
    </style:style>
    <style:style style:name="P133" style:family="paragraph" style:parent-style-name="Standard" style:list-style-name="WW8Num4">
      <style:paragraph-properties fo:margin-top="0cm" fo:margin-bottom="0cm" fo:line-height="100%" fo:text-align="start" style:justify-single-word="false"/>
      <style:text-properties fo:color="#000000" style:font-name="Times New Roman" fo:font-size="12pt" style:font-size-asian="12pt" style:font-name-complex="Times New Roman" style:font-size-complex="12pt" style:font-style-complex="italic"/>
    </style:style>
    <style:style style:name="P134" style:family="paragraph" style:parent-style-name="Standard" style:list-style-name="WW8Num13">
      <style:paragraph-properties fo:margin-top="0cm" fo:margin-bottom="0cm" fo:line-height="100%"/>
      <style:text-properties fo:color="#000000" style:font-name="Times New Roman" fo:font-size="12pt" style:font-size-asian="12pt" style:font-name-complex="Times New Roman" style:font-size-complex="12pt" style:font-style-complex="italic"/>
    </style:style>
    <style:style style:name="P135" style:family="paragraph" style:parent-style-name="Standard" style:list-style-name="WW8Num13">
      <style:paragraph-properties fo:margin-top="0cm" fo:margin-bottom="0cm" fo:line-height="100%"/>
      <style:text-properties fo:color="#000000" style:font-name="Times New Roman" fo:font-size="12pt" style:font-size-asian="12pt" style:font-name-complex="Times New Roman" style:font-size-complex="12pt"/>
    </style:style>
    <style:style style:name="P136" style:family="paragraph" style:parent-style-name="Standard" style:list-style-name="WW8Num3">
      <style:paragraph-properties fo:margin-top="0cm" fo:margin-bottom="0cm" fo:line-height="100%" style:text-autospace="none"/>
      <style:text-properties fo:font-size="12pt" style:font-size-asian="12pt" style:font-size-complex="12pt"/>
    </style:style>
    <style:style style:name="P13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3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139" style:family="paragraph" style:parent-style-name="Standard" style:list-style-name="WW8Num17">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40" style:family="paragraph" style:parent-style-name="Standard" style:list-style-name="L24">
      <style:paragraph-properties fo:text-align="justify" style:justify-single-word="false"/>
      <style:text-properties style:font-name="Times New Roman" fo:font-size="14pt" fo:font-weight="bold" style:font-size-asian="14pt" style:font-weight-asian="bold" style:font-size-complex="14pt"/>
    </style:style>
    <style:style style:name="P141"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42" style:family="paragraph" style:parent-style-name="Standard" style:list-style-name="WW8Num11">
      <style:paragraph-properties fo:text-align="justify" style:justify-single-word="false"/>
      <style:text-properties style:font-name="Times New Roman" fo:font-size="14pt" style:font-size-asian="14pt" style:font-name-complex="Times New Roman" style:font-size-complex="14pt"/>
    </style:style>
    <style:style style:name="P143" style:family="paragraph" style:parent-style-name="Standard">
      <style:text-properties style:font-name="Times New Roman" fo:font-size="12pt" style:font-size-asian="12pt" style:font-name-complex="Times New Roman1" style:font-size-complex="12pt"/>
    </style:style>
    <style:style style:name="P144" style:family="paragraph" style:parent-style-name="Standard" style:list-style-name="L20">
      <style:text-properties style:font-name="Times New Roman" fo:font-size="12pt" style:font-size-asian="12pt" style:font-name-complex="Times New Roman1" style:font-size-complex="12pt"/>
    </style:style>
    <style:style style:name="P145" style:family="paragraph" style:parent-style-name="Standard" style:list-style-name="L21">
      <style:text-properties style:font-name="Times New Roman" fo:font-size="12pt" style:font-size-asian="12pt" style:font-name-complex="Times New Roman1" style:font-size-complex="12pt"/>
    </style:style>
    <style:style style:name="P146" style:family="paragraph" style:parent-style-name="Standard" style:list-style-name="L22">
      <style:text-properties style:font-name="Times New Roman" fo:font-size="12pt" style:font-size-asian="12pt" style:font-name-complex="Times New Roman1" style:font-size-complex="12pt"/>
    </style:style>
    <style:style style:name="P147" style:family="paragraph" style:parent-style-name="Standard" style:list-style-name="L23">
      <style:text-properties style:font-name="Times New Roman" fo:font-size="12pt" style:font-size-asian="12pt" style:font-name-complex="Times New Roman1" style:font-size-complex="12pt"/>
    </style:style>
    <style:style style:name="P148" style:family="paragraph" style:parent-style-name="Standard">
      <style:text-properties style:font-name="Times New Roman" fo:font-size="12pt" style:font-size-asian="12pt" style:font-size-complex="12pt"/>
    </style:style>
    <style:style style:name="P149" style:family="paragraph" style:parent-style-name="Standard" style:list-style-name="L23"/>
    <style:style style:name="P150" style:family="paragraph" style:parent-style-name="Standard">
      <style:paragraph-properties fo:text-align="justify" style:justify-single-word="false"/>
    </style:style>
    <style:style style:name="P151" style:family="paragraph" style:parent-style-name="Standard" style:master-page-name="Standard">
      <style:paragraph-properties fo:text-align="justify" style:justify-single-word="false" style:page-number="auto"/>
      <style:text-properties style:font-name="Times New Roman" fo:font-size="16pt" style:text-underline-style="none" fo:font-weight="bold" style:font-size-asian="16pt" style:font-weight-asian="bold" style:font-name-complex="Times New Roman1"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font-style-complex="italic" style:font-weight-complex="bold"/>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font-style-complex="italic" style:font-weight-complex="bold"/>
    </style:style>
    <style:style style:name="T10" style:family="text">
      <style:text-properties style:font-name="Times New Roman" fo:font-size="14pt" fo:font-weight="bold" style:font-size-asian="14pt" style:font-weight-asian="bold" style:font-name-complex="Times New Roman" style:font-size-complex="14pt" style:font-weight-complex="bold"/>
    </style:style>
    <style:style style:name="T11"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style:font-name-complex="Times New Roman"/>
    </style:style>
    <style:style style:name="T14" style:family="text">
      <style:text-properties style:font-name="Times New Roman" fo:font-size="12pt" style:font-size-asian="12pt" style:font-name-complex="Times New Roman1" style:font-size-complex="12pt"/>
    </style:style>
    <style:style style:name="T15" style:family="text">
      <style:text-properties fo:color="#000000" style:font-name="Times New Roman" style:font-name-complex="Times New Roman"/>
    </style:style>
    <style:style style:name="T16" style:family="text">
      <style:text-properties fo:color="#000000" style:font-name="Times New Roman" style:font-name-complex="Times New Roman" style:font-style-complex="italic"/>
    </style:style>
    <style:style style:name="T17" style:family="text">
      <style:text-properties fo:color="#000000" style:font-name="Times New Roman" style:font-name-complex="Times New Roman" style:font-style-complex="italic" style:font-weight-complex="bold"/>
    </style:style>
    <style:style style:name="T18"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19" style:family="text">
      <style:text-properties fo:color="#000000" style:font-name-complex="Times New Roman"/>
    </style:style>
    <style:style style:name="T20" style:family="text">
      <style:text-properties fo:color="#000000" style:font-name-complex="Times New Roman" style:font-style-complex="italic"/>
    </style:style>
    <style:style style:name="T21" style:family="text">
      <style:text-properties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Szkolny Program </text:p>
      <text:p text:style-name="P1">Wychowawczo – Profilaktyczny</text:p>
      <text:p text:style-name="P1">Zespołu Szkolno-Przedszkolnego</text:p>
      <text:p text:style-name="P1">w Kietrzu</text:p>
      <text:p text:style-name="P1"/>
      <text:p text:style-name="P3"/>
      <text:p text:style-name="P3"/>
      <text:p text:style-name="P3">Motto:</text:p>
      <text:p text:style-name="P3">„W wychowaniu chodzi właśnie o to, ażeby człowiek stawał się coraz bardziej człowiekiem, o to, ażeby był, a nie tylko więcej miał, aby więc poprzez wszystko, co ma co posiada, umiał bardziej i pełniej być człowiekiem, to znaczy, ażeby również umiał bardziej być nie tylko <text:line-break/>z drugim, ale i dla drugich.”</text:p>
      <text:p text:style-name="P3">Jan Paweł II</text:p>
      <text:p text:style-name="P2"/>
      <text:p text:style-name="P2"/>
      <text:p text:style-name="P2"/>
      <text:p text:style-name="P2"/>
      <text:p text:style-name="P2"/>
      <text:p text:style-name="P2"><text:soft-page-break/></text:p>
      <text:p text:style-name="P3">Wstęp</text:p>
      <text:p text:style-name="P2"/>
      <text:p text:style-name="P5"><text:tab/>Program wychowawczo-profilaktyczny jest nieodłącznym elementem statutu szkoły, który realizuje cele wychowawczo-opiekuńcze i profilaktyczne.</text:p>
      <text:p text:style-name="P38"><text:span text:style-name="T4">Głównym założeniem programu jest szeroko rozumiana działalność szkoły na rzecz kształtowania odpowiednich wartości, postaw, zapobiegania zachowaniom ryzykownym oraz interwencja w sytuacjach wymagających zdecydowanej reakcji na niepożądane zachowania uczniów.</text:span></text:p>
      <text:p text:style-name="P5">Realizacja programu jest przewidziana <text:s/>na <text:s/>5 lat, począwszy od roku szkolnego 2017/2018. Po realizacji, każdego roku nastąpi ewaluacja efektów. </text:p>
      <text:p text:style-name="P2">Podstawa prawna</text:p>
      <text:list xml:id="list9046272686249543706" text:style-name="L30">
        <text:list-item>
          <text:p text:style-name="P122"><text:span text:style-name="T12">Ustawa z 14 grudnia 2016r. - Prawo oświatowe ( Dz.U.z 2017 r.poz.59) -art.26,art.84 ust.2 pkt 1,ust.3.</text:span></text:p>
        </text:list-item>
        <text:list-item>
          <text:p text:style-name="P122"><text:span text:style-name="T12">Rozporządzenie Ministra Edukacji Narodowej z 14 lutego 2017 r. </text:span></text:p>
        </text:list-item>
      </text:list>
      <text:list xml:id="list1167806550035545011" text:style-name="L1">
        <text:list-header>
          <text:p text:style-name="P121"><text:span text:style-name="T12">w sprawie podstawy programowej wychowania przedszkolnego oraz podstawy programowej kształcenia ogólnego dla szkoły podstawowej,<text:line-break/>w tym uczniów z niepełnosprawnością intelektualną w stopniu umiarkowanym lub znacznym, kształcenia ogólnego dla szkoły specjalnej przysposabiającej do pracy oraz kształcenia ogólnego dla szkoły policealnej ( Dz.U. Z 2017 r. poz.356) </text:span></text:p>
        </text:list-header>
        <text:list-item>
          <text:p text:style-name="P121"><text:span text:style-name="T12">Ustawa o systemie oświaty z dnia 7.09.1991 r. (Dz. U. z 2004 r. nr 256, poz. 2572 z <text:s/>późn. zmianami)- art.54 ust.2 pkt 1. </text:span></text:p>
        </text:list-item>
        <text:list-item>
          <text:p text:style-name="P121"><text:span text:style-name="T4">Konwencja o Prawach Dziecka, przyjęta przez Zgromadzenie Ogólne Narodów Zjednoczonych z dnia 20 listopada 1989 r. (Dz. U. z 1991 r.<text:line-break/> Nr 120, poz. 526, z <text:s/>późn. zm., art. 33 ). </text:span></text:p>
        </text:list-item>
        <text:list-item>
          <text:p text:style-name="P121"><text:span text:style-name="T4">Rozporządzenie Ministra Edukacji Narodowej z dnia 21 maja 2001r. <text:line-break/>w sprawie ramowych statutów publicznego przedszkola oraz publicznych </text:span><text:soft-page-break/><text:span text:style-name="T4">szkół. (Dz. U. z <text:s/>2001r., Nr 61 poz. 624 i Dz. U. z 2002r. Nr 10, poz. 96 oraz Dz. U. z 2003r. Nr 146, poz. 1416, z późn. zm.).</text:span></text:p>
        </text:list-item>
        <text:list-item>
          <text:p text:style-name="P121"><text:span text:style-name="T4">Rozporządzenie Ministra Edukacji Narodowej i Sportu z dnia 12 sierpnia 1999 r. w sprawie sposobu nauczania szkolnego oraz zakresu treści dotyczących wiedzy o życiu seksualnym człowieka, o zasadach świadomego i odpowiedzialnego rodzicielstwa, o wartości rodziny, życia w fazie prenatalnej oraz metodach i środkach świadomej prokreacji zawartych w podstawie programowej kształcenia ogólnego (Dz. U. z 1999 r. Nr 67, z późn. zm.). </text:span></text:p>
        </text:list-item>
        <text:list-item>
          <text:p text:style-name="P121"><text:span text:style-name="T4">Rozporządzenie Rady Ministrów z dnia 20 sierpnia 1996 r. w sprawie sposobu organizowania i prowadzenia działalności w zakresie promocji zdrowia psychicznego i zapobiegania zaburzeniom psychicznym (Dz. U. Nr 112, poz. 537). </text:span></text:p>
        </text:list-item>
        <text:list-item>
          <text:p text:style-name="P121"><text:span text:style-name="T4">Ustawa z dnia 26 października 1982 r. o wychowaniu w trzeźwości <text:line-break/>i <text:s/>przeciwdziałaniu alkoholizmowi (Dz. U. Nr 35, poz. 230 i ost. zm. z 25 czerwca <text:s/>2002 r. Dz. U. Nr 84, poz. 763). </text:span></text:p>
        </text:list-item>
        <text:list-item>
          <text:p text:style-name="P121"><text:span text:style-name="T4">Rozporządzenie Ministra Edukacji Narodowej z 18 sierpnia 2015 r. <text:line-break/>w sprawie zakresu i form prowadzenia w szkołach i placówkach systemu oświaty działalności wychowawczej, edukacyjnej, informacyjnej <text:line-break/>i profilaktycznej w celu przeciwdziałania narkomanii( Dz.U.poz.1249)</text:span></text:p>
        </text:list-item>
        <text:list-item>
          <text:p text:style-name="P121"><text:span text:style-name="T4">Uchwała Sejmu Rzeczypospolitej Polskiej z dnia 7 maja 1998 r. <text:line-break/>w sprawie przeciwdziałania i zwalczania zjawisk patologicznych wśród nieletnich. </text:span></text:p>
        </text:list-item>
        <text:list-item>
          <text:p text:style-name="P121"><text:span text:style-name="T4">Rozporządzenie Ministra Edukacji Narodowej i Sportu z dnia 31 stycznia 2003 r. w sprawie szczególnych form działalności wychowawczej <text:line-break/>i zapobiegawczej wśród <text:s/>dzieci i młodzieży zagrożonych uzależnieniem (Dz. U. Nr 26, poz. 226). </text:span></text:p>
        </text:list-item>
        <text:list-item>
          <text:p text:style-name="P121"><text:soft-page-break/><text:span text:style-name="T4">Ustawa z dnia 19 sierpnia 1994 r. o ochronie zdrowia psychicznego (Dz. U. Nr 111, poz. 535). </text:span></text:p>
        </text:list-item>
        <text:list-item>
          <text:p text:style-name="P121"><text:span text:style-name="T4">Ustawa z dnia 9 listopada 1995 r. o ochronie zdrowia przed następstwami używania tytoniu i wyrobów tytoniowych (Dz. U. Nr 10, poz. 55).</text:span></text:p>
        </text:list-item>
        <text:list-item>
          <text:p text:style-name="P121"><text:span text:style-name="T4">Ustawa z dnia 26 października 1982 r. o postępowaniu w sprawach nieletnich (Dz. U. z 2010 r. Nr 33, poz. 178, z późn. zm.). </text:span></text:p>
        </text:list-item>
        <text:list-item>
          <text:p text:style-name="P121"><text:span text:style-name="T4">Ustawa z dnia 29 lipca 2005 r. o przeciwdziałaniu przemocy w rodzinie (Dz. U. z 2005 r. Nr 180, poz. 1493, z późn. zm.).</text:span></text:p>
        </text:list-item>
        <text:list-item>
          <text:p text:style-name="P121"><text:span text:style-name="T4">Rozporządzenie Ministra Edukacji Narodowej z dnia 30 kwietnia 2013 r. <text:line-break/>w sprawie zasad udzielania i organizacji pomocy psychologiczno-pedagogicznej w <text:s/>publicznych przedszkolach, szkołach i placówkach (Dz. U. z 2013 r., poz. 532). </text:span></text:p>
        </text:list-item>
        <text:list-item>
          <text:p text:style-name="P121"><text:span text:style-name="T4">Rozporządzenie Ministra Edukacji Narodowej z dnia 27 sierpnia 2012r., ze zmianami z 14 maja 2014 oraz 26 czerwca 2016 <text:s/>w sprawie podstawy programowej wychowania przedszkolnego oraz kształcenia ogólnego <text:line-break/>w <text:s/>poszczególnych typach szkół (Dz. U. 2012 Nr 0, poz. 977). </text:span></text:p>
        </text:list-item>
        <text:list-item>
          <text:p text:style-name="P121"><text:span text:style-name="T4">Rozporządzenie Ministra Edukacji Narodowej z dnia 24 lipca 2015r.<text:line-break/>w sprawie warunków organizowania kształcenia, wychowania i opieki dla dzieci niepełnosprawnych, niedostosowanych społecznie i zagrożonych niedostosowaniem społecznym (Dz. U., poz. 1113). </text:span></text:p>
        </text:list-item>
        <text:list-item>
          <text:p text:style-name="P121"><text:span text:style-name="T4">Karta Nauczyciela ( z 26 stycznia 1982 roku z póz. zm.).</text:span></text:p>
        </text:list-item>
        <text:list-item>
          <text:p text:style-name="P121"><text:span text:style-name="T4">Statut Szkoły (ewaluowane na bieżąco zgodnie z rozporządzeniami MEN). </text:span></text:p>
        </text:list-item>
        <text:list-item>
          <text:p text:style-name="P121"><text:span text:style-name="T4">Szkolny Zestaw Programów Nauczania. </text:span></text:p>
        </text:list-item>
      </text:list>
      <text:p text:style-name="P5"><text:s/></text:p>
      <text:p text:style-name="P5"><text:tab/>Działalność wychowawcza szkoły należy do podstawowych celów polityki edukacyjnej państwa. Wychowanie młodego pokolenia jest zadaniem rodziny i szkoły, która w swojej działalności musi uwzględnić wolę rodziców, <text:soft-page-break/>ale także państwa, do którego obowiązków należy stwarzanie właściwych warunków wychowania. Wychowanie jest procesem, który odbywa się<text:line-break/>w każdym momencie życia. Zadaniem szkoły jest wychowywanie dzieci<text:line-break/>i młodzieży do wartości.</text:p>
      <text:p text:style-name="P5"><text:s text:c="3"/>Szczególnie ważną rolę w kształceniu i wychowywaniu uczniów odgrywa edukacja zdrowotna. Szkoła powinna wykształcić postawy prozdrowotne uczniów, w tym wdrożyć <text:s/>do zachowań higienicznych, bezpiecznych dla zdrowia własnego i innych osób, ponadto ugruntować <text:s/>wiedzę z zakresu prawidłowego odżywiania się, korzyści płynących z aktywności fizycznej oraz stosowania profilaktyki. Treści i działania wychowawcze i profilaktyczne są dostosowane do potrzeb rozwojowych uczniów i skierowane do uczniów, nauczycieli i rodziców.</text:p>
      <text:p text:style-name="P2">Tworzenie programu zostało poprzedzone:</text:p>
      <text:list xml:id="list6044248865611120066" text:style-name="L2">
        <text:list-item>
          <text:p text:style-name="P90">rozpoznaniem wartości, potrzeb i problemów uczniów, rodziców<text:line-break/>i nauczycieli <text:s/>występujących w naszej społeczności szkolnej,</text:p>
        </text:list-item>
        <text:list-item>
          <text:p text:style-name="P90">rozpoznaniem warunków środowiska fizycznego i społecznego szkoły.</text:p>
        </text:list-item>
      </text:list>
      <text:p text:style-name="P5">W tym celu dokonano analizy dokumentacji szkolnej, przeprowadzono wywiady, rozmowy, ankiety, a także opierano się na ewaluacji realizacji programów „Trzymaj formę”, „Bieg po zdrowie” i kampanii „Depresja – porozmawiajmy o niej”.</text:p>
      <text:p text:style-name="P5"><text:s text:c="6"/>Program <text:s/>uwzględnia realia naszej placówki, charakterystyczne elementy środowiska wychowawczego w tym rodzinnego, a działania są ukierunkowane na integralny i wszechstronny rozwój ucznia. Podkreśla swoistość i rzeczywisty stan w zakresie potrzeb, oczekiwań i poziomu <text:s/>zaspokajania w obszarze wychowawczym, opiekuńczym i profilaktycznym. W opracowaniu programu niezwykle ważna stała się współpraca z rodzicami i innymi podmiotami zaangażowanymi w edukacyjną, wychowawczą i opiekuńczą działalność szkoły, która będzie kontynuowana również <text:s/>na etapie realizacji i ewaluacji.</text:p>
      <text:p text:style-name="P5"><text:soft-page-break/><text:span text:style-name="T1">Wychowanie</text:span> rozumie się jako wspieranie dziecka w rozwoju ku pełnej dojrzałości w sferze emocjonalnej, intelektualnej, duchowej i społecznej, moralnej, fizycznej, wzmacniane i uzupełniane przez działania z zakresu profilaktyki problemów dzieci i młodzieży.</text:p>
      <text:p text:style-name="P5"><text:span text:style-name="T1">Profilaktyka </text:span><text:span text:style-name="T3">to proces</text:span><text:span text:style-name="T2"> </text:span><text:span text:style-name="T3">wspomagania</text:span><text:span text:style-name="T2"> </text:span>człowieka w jego rozwoju, to ochrona przed zagrożeniami i reagowanie na nie. Jej celem jest ochrona dziecka, ucznia, wychowanka przed wszelkimi zakłóceniami rozwoju. Oddziaływania profilaktyczne mają szczególne znaczenie w odniesieniu do dzieci, młodzieży <text:s/>w okresie dorastania, kiedy dokonuje się wiele intensywnych zmian<text:line-break/>w osobowości. Jest to czas wyjątkowo podatny na podejmowanie ryzykownych zachowań, działań zwiększających prawdopodobieństwo pojawienia się niekorzystnych psychologicznych, społecznych i zdrowotnych konsekwencji, więc zaburzających prawidłowy rozwój młodego człowieka. </text:p>
      <text:p text:style-name="P38"><text:span text:style-name="T4"><text:tab/>Aby ustrzec naszych wychowanków przed zagrożeniami i zachowaniem problemowym skupiliśmy się głównie na realizacji zadań profilaktyki pierwszorzędowej, wzmacniania czynników chroniących.</text:span><text:span text:style-name="T6"> </text:span><text:span text:style-name="T4">Przewidujemy także realizację założeń profilaktyki drugorzędowej, która ma na celu wczesne wykrywanie, interwencję, ograniczenie głębokości i czasu trwania dysfunkcji.</text:span></text:p>
      <text:p text:style-name="P5">Podejmowanie zachowań sprzecznych z przyjętymi zasadami, normami oraz zachowań ryzykownych przez uczniów związane jest z występowaniem szeregu czynników zewnętrznych i wewnętrznych, których interakcje mogą sprzyjać powstawaniu zachowań problemowych, bądź je hamować. Tak, więc naszym zadaniem jest wzmacnianie czynników chroniących przy jednoczesnym eliminowaniu lub redukowaniu czynników ryzyka.</text:p>
      <text:p text:style-name="P38"><text:span text:style-name="T7">Czynniki chroniące:</text:span></text:p>
      <text:list xml:id="list5294148962132747499" text:style-name="L34">
        <text:list-item>
          <text:p text:style-name="P125"><text:span text:style-name="T4">wspomaganie rodziców w prawidłowym pełnieniu przez nich funkcji, wychowawczych, wzmacnianie <text:s/></text:span><text:span text:style-name="T6"><text:s/></text:span><text:span text:style-name="T4">więzi <text:s/>emocjonalnej z rodzicami,</text:span></text:p>
        </text:list-item>
        <text:list-item>
          <text:p text:style-name="P125"><text:soft-page-break/><text:span text:style-name="T4">przeciwdziałanie niepowodzeniom szkolnym oraz rozwijanie, zainteresowań, nauką i wspieranie uzdolnień,</text:span></text:p>
        </text:list-item>
        <text:list-item>
          <text:p text:style-name="P125"><text:span text:style-name="T4">wspomaganie rozwoju moralnego uczniów, <text:s/>poszanowanie norm, wartości i autorytetów, dawanie właściwych przykładów,</text:span></text:p>
        </text:list-item>
        <text:list-item>
          <text:p text:style-name="P125"><text:span text:style-name="T4">wspieranie uczniów w przynależności do pozytywnej grupy rówieśniczej,<text:line-break/>udział w praktykach, uroczystościach <text:s/>religijnych i państwowych,</text:span></text:p>
        </text:list-item>
        <text:list-item>
          <text:p text:style-name="P125"><text:span text:style-name="T4">zapewnienie poczucia bezpieczeństwa w szkole i w domu,</text:span></text:p>
        </text:list-item>
        <text:list-item>
          <text:p text:style-name="P125"><text:span text:style-name="T4">wykształcenie dobrych relacji między uczniami i nauczycielami,</text:span></text:p>
        </text:list-item>
        <text:list-item>
          <text:p text:style-name="P125"><text:span text:style-name="T4">istnienie szacunku wobec siebie,</text:span></text:p>
        </text:list-item>
        <text:list-item>
          <text:p text:style-name="P125"><text:span text:style-name="T4">pozytywne wzory zachowań,</text:span></text:p>
        </text:list-item>
        <text:list-item>
          <text:p text:style-name="P125"><text:span text:style-name="T4">brak społecznej akceptacji dla zachowań odbiegających od norm,</text:span></text:p>
        </text:list-item>
        <text:list-item>
          <text:p text:style-name="P125"><text:span text:style-name="T4">zainteresowanie własnym zdrowiem i rozwojem.</text:span></text:p>
        </text:list-item>
      </text:list>
      <text:p text:style-name="P51">Czynniki ryzyka to cechy, sytuacje, warunki sprzyjające powstawaniu zachowań ryzykownych.</text:p>
      <text:p text:style-name="P5"><text:span text:style-name="T2">Czynniki ryzyka:</text:span></text:p>
      <text:list xml:id="list4296001845102013507" text:style-name="L35">
        <text:list-item>
          <text:p text:style-name="P126"><text:span text:style-name="T4">brak wyraźnego i konsekwentnego systemu wychowawczego,</text:span></text:p>
        </text:list-item>
        <text:list-item>
          <text:p text:style-name="P126"><text:span text:style-name="T4">narażanie swojego bezpieczeństwa dla ekscytujących przeżyć,</text:span></text:p>
        </text:list-item>
        <text:list-item>
          <text:p text:style-name="P126"><text:span text:style-name="T4">nadużywanie alkoholu w rodzinie i otoczeniu,</text:span></text:p>
        </text:list-item>
        <text:list-item>
          <text:p text:style-name="P126"><text:span text:style-name="T4">przemoc w rodzinie, brak jednego z rodziców,</text:span></text:p>
        </text:list-item>
        <text:list-item>
          <text:p text:style-name="P126"><text:span text:style-name="T4">„eurosieroctwo”,</text:span></text:p>
        </text:list-item>
        <text:list-item>
          <text:p text:style-name="P126"><text:span text:style-name="T4">rozwód lub separacja rodziców jawna lub ukryta,</text:span></text:p>
        </text:list-item>
        <text:list-item>
          <text:p text:style-name="P126"><text:span text:style-name="T4">doświadczanie przemocy w szkole,</text:span></text:p>
        </text:list-item>
        <text:list-item>
          <text:p text:style-name="P126"><text:span text:style-name="T4">częste spędzanie czasu poza domem,</text:span></text:p>
        </text:list-item>
        <text:list-item>
          <text:p text:style-name="P126"><text:span text:style-name="T4">wczesny wiek inicjacji alkoholowej, papierosowej, seksualnej,</text:span></text:p>
        </text:list-item>
        <text:list-item>
          <text:p text:style-name="P126"><text:span text:style-name="T4">doświadczanie problemów psychicznych (złego samopoczucia, przygnębienia, zestresowania, problemów emocjonalnych),</text:span></text:p>
        </text:list-item>
        <text:list-item>
          <text:p text:style-name="P126"><text:span text:style-name="T4">częste granie w gry komputerowe,</text:span></text:p>
        </text:list-item>
        <text:list-item>
          <text:p text:style-name="P126"><text:span text:style-name="T4">przekonania akceptujące przemoc,</text:span></text:p>
        </text:list-item>
        <text:list-item>
          <text:p text:style-name="P126"><text:soft-page-break/><text:span text:style-name="T4">brak zainteresowań,</text:span></text:p>
        </text:list-item>
        <text:list-item>
          <text:p text:style-name="P126"><text:span text:style-name="T4">trudności w nauce wynikające z obniżonej sprawności intelektualnej, poznawczej.</text:span></text:p>
        </text:list-item>
      </text:list>
      <text:p text:style-name="P5"><text:tab/>Wychowanie, kształcenie, profilaktyka i edukacja zdrowotna znajdują się na jednej płaszczyźnie. Etos wartości patriotycznych, humanistycznych, wolnościowych, zespół wartości i norm <text:s/>etycznych oraz szeroko pojęta problematyka zdrowia i profilaktyki w edukacji, <text:s/>wzajemnie się uzupełniają.</text:p>
      <text:p text:style-name="P5">Działania profilaktyczne zostały podjęte <text:s/>w kontekście <text:s/>eliminowania następujących zachowań zagrażających zdrowiu, takich jak palenie tytoniu, picie alkoholu, używanie narkotyków i dopalaczy, picie napojów energetyzujących, podejmowanie ryzykownych kontaktów seksualnych, a także w kontekście innych zaburzeń i chorób w szczególności depresji, otyłości, samookaleczania, <text:s/>uzależnienia od komórki, gier komputerowych.</text:p>
      <text:p text:style-name="P5">Poniższy program ponadto rozwija wiele <text:s/>umiejętności życiowych, które umożliwią dzieciom i <text:s/>młodzieży realizację osobistych celów<text:line-break/>i satysfakcjonujące zaspokojenie potrzeb okresu szkolnego, dorastania<text:line-break/>i dojrzewania. Rozwijane umiejętności dotyczą m.in. konstruktywnego rozwiązywania problemów, podejmowania decyzji, radzenia sobie ze stresem<text:line-break/>i lękiem. Zbuduje odpowiednią pozycję obrazu samego siebie, wykształci samokontrolę i asertywność, a także umiejętności interpersonalne. Dobrze wykształcone powyższe umiejętności pozwolą wyeliminować lub w znacznym stopniu ograniczą zachowania problemowe.</text:p>
      <text:p text:style-name="P2">Misja szkoły</text:p>
      <text:list xml:id="list1089459081420211990" text:style-name="L33">
        <text:list-item>
          <text:p text:style-name="P124"><text:span text:style-name="T4">Nieustannie wspieramy uczniów w dążeniu do harmonijnego, wszechstronnego rozwoju zgodnie z osobistymi potrzebami<text:line-break/>i możliwościami.</text:span></text:p>
        </text:list-item>
        <text:list-item>
          <text:p text:style-name="P124"><text:span text:style-name="T4">Dbamy o to, aby każdy uczeń był bardzo dobrze przygotowany do podjęcia nauki na wyższym szczeblu kształcenia.</text:span></text:p>
        </text:list-item>
        <text:list-item>
          <text:p text:style-name="P124"><text:soft-page-break/><text:span text:style-name="T4">Zmierzamy do wykształcenia twórczego, kreatywnego rozwiązywania problemów.</text:span></text:p>
        </text:list-item>
        <text:list-item>
          <text:p text:style-name="P124"><text:span text:style-name="T4">Zapewniamy optymalne warunki rozwoju ucznia, stwarzając <text:s/>właściwy klimat szkoły, środowisko fizyczne.</text:span></text:p>
        </text:list-item>
        <text:list-item>
          <text:p text:style-name="P124"><text:span text:style-name="T4">Oferujemy bogatą, różnorodną i atrakcyjną ofertę edukacyjną.</text:span></text:p>
        </text:list-item>
        <text:list-item>
          <text:p text:style-name="P124"><text:span text:style-name="T4">Przygotowujemy do życia w rodzinie, w środowisku lokalnym,<text:line-break/>w ojczyźnie i zjednoczonej Europie.</text:span></text:p>
        </text:list-item>
      </text:list>
      <text:p text:style-name="P2"/>
      <text:p text:style-name="P5"><text:span text:style-name="T1">Wizja szkoły </text:span>określa wspólnotę dążeń i wartości wszystkich członków szkoły. Jest stymulatorem do podejmowania różnorodnych działań uczniów, rodziców<text:line-break/>i wszystkich pracowników szkoły.</text:p>
      <text:p text:style-name="P5">Pragniemy, aby nasza szkoła była postrzegana w środowisku lokalnym jako instytucja dobra, przyjazna i życzliwa uczniom, zapewniająca im wszechstronny rozwój. Wizją naszej szkoły jest wychowanie człowieka kulturalnego, odpowiedzialnego, asertywnego, aktywnego, twórczego, wrażliwego, otwartego na potrzeby drugiego człowieka, mającego poczucie więzi ze swoim miastem, regionem, ze swoją Ojczyzną, człowieka prawego i tolerancyjnego.</text:p>
      <text:p text:style-name="P52">Nasz absolwent</text:p>
      <text:list xml:id="list7945262210073882252" text:style-name="L32">
        <text:list-item>
          <text:p text:style-name="P82"><text:span text:style-name="T4">Jest dobrze przygotowany do III etapu edukacji.</text:span></text:p>
        </text:list-item>
        <text:list-item>
          <text:p text:style-name="P82"><text:span text:style-name="T4">Potrafi rozwijać swoje zainteresowania.</text:span></text:p>
        </text:list-item>
        <text:list-item>
          <text:p text:style-name="P82"><text:span text:style-name="T4">Posiada wiedzę i umiejętności, które wykorzystuje w praktyce.</text:span></text:p>
        </text:list-item>
        <text:list-item>
          <text:p text:style-name="P82"><text:span text:style-name="T4">Potrafi samodzielnie dokonywać odpowiednich wyborów.</text:span></text:p>
        </text:list-item>
        <text:list-item>
          <text:p text:style-name="P82"><text:span text:style-name="T4">Ponosi konsekwencje niewłaściwych decyzji i wyborów.</text:span></text:p>
        </text:list-item>
        <text:list-item>
          <text:p text:style-name="P82"><text:span text:style-name="T4">Szanuje wielowiekowe dziedzictwo kulturowe.</text:span></text:p>
        </text:list-item>
        <text:list-item>
          <text:p text:style-name="P82"><text:span text:style-name="T4">Prezentuje postawę empatyczną i zrozumienia.</text:span></text:p>
        </text:list-item>
        <text:list-item>
          <text:p text:style-name="P82"><text:span text:style-name="T4">Jest otwarty, szczery i życzliwy.</text:span></text:p>
        </text:list-item>
        <text:list-item>
          <text:p text:style-name="P82"><text:span text:style-name="T4">Potrafi zgodnie współpracować w grupie, zespole.</text:span></text:p>
        </text:list-item>
        <text:list-item>
          <text:p text:style-name="P82"><text:span text:style-name="T4">Dba o swoje zdrowie i innych.</text:span></text:p>
        </text:list-item>
        <text:list-item>
          <text:p text:style-name="P82"><text:soft-page-break/><text:span text:style-name="T4">Jest kulturalny.</text:span></text:p>
        </text:list-item>
        <text:list-item>
          <text:p text:style-name="P82"><text:span text:style-name="T4">Radzi sobie ze stresem.</text:span></text:p>
        </text:list-item>
      </text:list>
      <text:p text:style-name="P2">Cele główne:</text:p>
      <text:list xml:id="list584330228482367517" text:style-name="L6">
        <text:list-item>
          <text:p text:style-name="P91">Rozwijanie poczucia tożsamości i wykazywanie postaw patriotycznych,<text:line-break/> wspólnotowych i obywatelskich.</text:p>
        </text:list-item>
        <text:list-item>
          <text:p text:style-name="P91">Wykształcenie poczucia wartości i dziedzictwa kulturowego własnego narodu.</text:p>
        </text:list-item>
        <text:list-item>
          <text:p text:style-name="P91">Okazywanie <text:s/>szacunku do środowiska przyrodniczego i kulturowego.</text:p>
        </text:list-item>
        <text:list-item>
          <text:p text:style-name="P91">Przełamywanie stereotypów i kształtowanie postaw szacunku, zrozumienia, tolerancji, akceptacji i poszanowania innych kultur.</text:p>
        </text:list-item>
        <text:list-item>
          <text:p text:style-name="P91">Kształtowanie więzi z najbliższym otoczeniem.</text:p>
        </text:list-item>
        <text:list-item>
          <text:p text:style-name="P91">Promowanie zdrowego, ekologicznego stylu życia.</text:p>
        </text:list-item>
        <text:list-item>
          <text:p text:style-name="P91">Skuteczne zapobieganie zagrożeniom i prowadzenie profilaktyki uzależnień.</text:p>
        </text:list-item>
        <text:list-item>
          <text:p text:style-name="P91">Kształtowanie w uczniach umiejętności radzenia sobie w trudnych sytuacjach życiowych. </text:p>
        </text:list-item>
        <text:list-item>
          <text:p text:style-name="P91">Szybkie reagowanie na pojawiające się sytuacje zagrażające zdrowiu <text:line-break/>i życiu ludzi.</text:p>
        </text:list-item>
        <text:list-item>
          <text:p text:style-name="P91"><text:s/>Stworzenie odpowiednich warunków do rozwoju i osiągania sukcesów na <text:s/>miarę możliwości i potrzeb uczniów. Udzielanie pomocy psychologiczno- pedagogicznej.</text:p>
        </text:list-item>
        <text:list-item>
          <text:p text:style-name="P91"><text:s/>Korzystanie z procedur oraz możliwości, jakie stwarzają obywatelom<text:line-break/> instytucje życia publicznego.</text:p>
        </text:list-item>
      </text:list>
      <text:p text:style-name="P2">Cele szczegółowe:</text:p>
      <text:list xml:id="list4984054413168424828" text:style-name="L7">
        <text:list-item>
          <text:p text:style-name="P92">Kształtowanie konstruktywnej współpracy.</text:p>
        </text:list-item>
        <text:list-item>
          <text:p text:style-name="P92">Rozwijanie umiejętności interpersonalnych, asertywności, empatii, rodzenia sobie z negatywnymi emocjami.</text:p>
        </text:list-item>
        <text:list-item>
          <text:p text:style-name="P92"><text:soft-page-break/>Kształtowanie postaw tolerancji wobec inności, kształtowanie zasad<text:line-break/> demokracji, sprawiedliwości społecznej i zasad moralnych.</text:p>
        </text:list-item>
        <text:list-item>
          <text:p text:style-name="P92">Kształtowanie umiejętności dokonywania skutecznej autoprezentacji.</text:p>
        </text:list-item>
        <text:list-item>
          <text:p text:style-name="P92">Wykształcenie umiejętności przeciwstawiania się presji rówieśników – <text:line-break/> postawa asertywna.</text:p>
        </text:list-item>
        <text:list-item>
          <text:p text:style-name="P92">Wykształcenie umiejętności rozwiązywania konfliktów i problemów<text:line-break/> w kulturalny i twórczy sposób.</text:p>
        </text:list-item>
        <text:list-item>
          <text:p text:style-name="P92">Zdobywanie wiedzy o zdrowym stylu życia, wykształcenie postaw<text:line-break/>prozdrowotnych i proekologicznych.</text:p>
        </text:list-item>
        <text:list-item>
          <text:p text:style-name="P92">Uczenie właściwej reakcji na różne przejawy przemocy.</text:p>
        </text:list-item>
        <text:list-item>
          <text:p text:style-name="P92">Wykształcenie odpowiedzialności za swoje decyzje.</text:p>
        </text:list-item>
        <text:list-item>
          <text:p text:style-name="P92"><text:s/>Wykształcenie otwartości i tolerancji.</text:p>
        </text:list-item>
        <text:list-item>
          <text:p text:style-name="P92">Rozwijanie <text:s/>zainteresowań i <text:s/>pasji uczniów podczas zajęć lekcyjnych<text:line-break/>i pozalekcyjnych.</text:p>
        </text:list-item>
        <text:list-item>
          <text:p text:style-name="P92"><text:s/>Budowanie własnego wizerunku i wiary we własne możliwości.</text:p>
        </text:list-item>
        <text:list-item>
          <text:p text:style-name="P92"><text:s/>Wspieranie rodziców w procesie wychowania dzieci, uczniów.</text:p>
        </text:list-item>
        <text:list-item>
          <text:p text:style-name="P92"><text:s/>Kształcenie umiejętności radzenia sobie w sytuacjach trudnych <text:line-break/>i stresowych.</text:p>
        </text:list-item>
        <text:list-item>
          <text:p text:style-name="P92"><text:s/>Kształtowanie umiejętności świadomego i krytycznego odbioru treści <text:line-break/> emitowanych za pośrednictwem środków masowego przekazu.</text:p>
        </text:list-item>
        <text:list-item>
          <text:p text:style-name="P92"><text:s/>Przeciwdziałanie przemocy rówieśniczej, w tym cyberprzemocy.</text:p>
        </text:list-item>
        <text:list-item>
          <text:p text:style-name="P92"><text:s/>Prowadzenie systematycznych zajęć z zakresu savoir-vivre <text:s/>(dostarczanie wiedzy na temat kulturalnych zachowań w różnych sytuacjach).</text:p>
        </text:list-item>
        <text:list-item>
          <text:p text:style-name="P92">Zapoznanie z obszarami kultury osobistej - postawa, strój, higiena, słowa i dbałość o estetykę pomieszczeń.</text:p>
        </text:list-item>
      </text:list>
      <text:p text:style-name="P2">Program zakłada współpracę z :</text:p>
      <text:list xml:id="list4978289369040795515" text:style-name="L31">
        <text:list-item>
          <text:p text:style-name="P123"><text:span text:style-name="T4">nauczycielami, wychowawcami oraz wszystkimi pracownikami szkoły,</text:span></text:p>
        </text:list-item>
        <text:list-item>
          <text:p text:style-name="P123"><text:span text:style-name="T4">rodzicami w tym z Radą Rodziców,</text:span></text:p>
        </text:list-item>
        <text:list-item>
          <text:p text:style-name="P123"><text:soft-page-break/><text:span text:style-name="T4">Komendą Policji,</text:span></text:p>
        </text:list-item>
        <text:list-item>
          <text:p text:style-name="P123"><text:span text:style-name="T4">Sądem Rodzinnym ,</text:span></text:p>
        </text:list-item>
        <text:list-item>
          <text:p text:style-name="P123"><text:span text:style-name="T4">Poradnią Psychologiczno- Pedagogiczną,</text:span></text:p>
        </text:list-item>
        <text:list-item>
          <text:p text:style-name="P123"><text:span text:style-name="T4">Gminnym Ośrodkiem Pomocy Społecznej,</text:span></text:p>
        </text:list-item>
        <text:list-item>
          <text:p text:style-name="P123"><text:span text:style-name="T4">Miejsko-Gminnym Ośrodkiem Kultury,</text:span></text:p>
        </text:list-item>
        <text:list-item>
          <text:p text:style-name="P123"><text:span text:style-name="T4">Władzami samorządowymi,</text:span></text:p>
        </text:list-item>
        <text:list-item>
          <text:p text:style-name="P123"><text:span text:style-name="T4">Gminną <text:s/>Komisją ds. Profilaktyki Rozwiązywania Problemów Alkoholowych,</text:span></text:p>
        </text:list-item>
        <text:list-item>
          <text:p text:style-name="P123"><text:span text:style-name="T4">Referatem Ochrony Środowiska,</text:span></text:p>
        </text:list-item>
        <text:list-item>
          <text:p text:style-name="P123"><text:span text:style-name="T4">Stacją Sanitarno-Epidemiologiczną,</text:span></text:p>
        </text:list-item>
        <text:list-item>
          <text:p text:style-name="P123"><text:span text:style-name="T4">Zespołem Opieki Lecznictwa Otwartego ,</text:span></text:p>
        </text:list-item>
        <text:list-item>
          <text:p text:style-name="P123"><text:span text:style-name="T4">Miejsko-Gminną Biblioteką Publiczną,</text:span></text:p>
        </text:list-item>
        <text:list-item>
          <text:p text:style-name="P123"><text:span text:style-name="T4">Strażą Pożarną.</text:span></text:p>
        </text:list-item>
      </text:list>
      <text:p text:style-name="P2">Podczas realizacji programu przewidujemy stosowanie następujących rodzajów strategii:</text:p>
      <text:list xml:id="list365316445763546188" text:style-name="WWNum3">
        <text:list-header>
          <text:p text:style-name="P83">1. Informacyjną</text:p>
          <text:p text:style-name="P83">2. Edukacyjną</text:p>
          <text:p text:style-name="P83">3. Alternatywną</text:p>
          <text:p text:style-name="P83">4. Interwencyjną</text:p>
        </text:list-header>
      </text:list>
      <text:p text:style-name="P2"><text:s text:c="4"/>Strategie:</text:p>
      <text:p text:style-name="P5"><text:span text:style-name="T1">Informacyjna</text:span></text:p>
      <text:list xml:id="list684662380362062126" text:style-name="L36">
        <text:list-item>
          <text:p text:style-name="P127"><text:span text:style-name="T4">podnoszenie kwalifikacji nauczycieli z zakresu profilaktyki uzależnień oraz <text:s/>komunikacji interpersonalnej,</text:span></text:p>
        </text:list-item>
        <text:list-item>
          <text:p text:style-name="P127"><text:span text:style-name="T4">doskonalenie <text:s/>wiedzy nauczycieli <text:s/>z dziedziny psychologii, resocjalizacji, <text:line-break/> socjoterapii,</text:span></text:p>
        </text:list-item>
        <text:list-item>
          <text:p text:style-name="P127"><text:span text:style-name="T4">dostarczenie rzetelnej informacji uczniom na temat występujących zagrożeń społecznych i skutków zachowań ryzykownych, w celu umożliwienia podjęcia świadomego wyboru,</text:span></text:p>
        </text:list-item>
        <text:list-item>
          <text:p text:style-name="P127"><text:soft-page-break/><text:span text:style-name="T4">poszerzenie wiedzy rodziców <text:s/>z zakresu profilaktyki uzależnień oraz negatywnych zjawisk społecznych, w celu zapobiegania, bądź wczesnego rozpoznania problemu;( spotkania ze specjalistami, prezentacja filmów, praca w oparciu o tekst, pogadanki),</text:span></text:p>
        </text:list-item>
        <text:list-item>
          <text:p text:style-name="P127"><text:span text:style-name="T4">informowanie rodziców o instytucjach pomocowych i wspierających rozwój dziecka,</text:span></text:p>
        </text:list-item>
        <text:list-item>
          <text:p text:style-name="P127"><text:span text:style-name="T4">stworzenie odpowiednich warunków uczniom do zaspokajania ważnych potrzeb i osiągania satysfakcji życiowych.</text:span></text:p>
        </text:list-item>
      </text:list>
      <text:p text:style-name="P2"/>
      <text:p text:style-name="P5"><text:span text:style-name="T1">Edukacyjna</text:span></text:p>
      <text:list xml:id="list6000330857075244557" text:style-name="L37">
        <text:list-item>
          <text:p text:style-name="P128"><text:span text:style-name="T4">pomoc uczniom w rozwijaniu ważnych umiejętności <text:s/>społeczno- emocjonalnych zgodnie z założeniami,</text:span></text:p>
        </text:list-item>
        <text:list-item>
          <text:p text:style-name="P128"><text:span text:style-name="T4">kształtowanie w uczniach odpowiedzialnych postaw wobec siebie <text:line-break/>i innych ludzi oraz umiejętności analizowania i kontrolowania różnorodnych zachowań,</text:span></text:p>
        </text:list-item>
        <text:list-item>
          <text:p text:style-name="P128"><text:span text:style-name="T4">kształtowanie umiejętności prawidłowej komunikacji interpersonalnej zachowań asertywnych, podejmowanie decyzji,</text:span></text:p>
        </text:list-item>
        <text:list-item>
          <text:p text:style-name="P128"><text:span text:style-name="T4">pomoc uczniom w rozpoznawaniu wartości moralnych, ich hierarchizacji oraz <text:s/>w dokonywaniu prawidłowych wyborów,</text:span></text:p>
        </text:list-item>
        <text:list-item>
          <text:p text:style-name="P128"><text:span text:style-name="T4">kształtowanie odpowiedniej postawy wobec uzależnień, a także antyspołecznych zachowań,</text:span></text:p>
        </text:list-item>
        <text:list-item>
          <text:p text:style-name="P128"><text:span text:style-name="T4">kształtowanie umiejętności samokontroli, radzenia sobie w sytuacjach stresujących oraz rozwiązywanie konfliktów na drodze dialogu,</text:span></text:p>
        </text:list-item>
        <text:list-item>
          <text:p text:style-name="P128"><text:span text:style-name="T4">wdrażanie do efektywnego spędzania czasu wolnego, zdrowego <text:line-break/>i aktywnego trybu życia z zachowaniem <text:s/>zasad bezpieczeństwa.</text:span></text:p>
        </text:list-item>
      </text:list>
      <text:p text:style-name="P5"><text:span text:style-name="T1"/></text:p>
      <text:p text:style-name="P5"><text:span text:style-name="T1"/></text:p>
      <text:p text:style-name="P5"><text:span text:style-name="T1"/></text:p>
      <text:p text:style-name="P5"><text:soft-page-break/><text:span text:style-name="T1">Alternatywna</text:span></text:p>
      <text:list xml:id="list1767650328027932716" text:style-name="L38">
        <text:list-item>
          <text:p text:style-name="P129"><text:span text:style-name="T4">zwiększenie wiedzy i umiejętności rodziców z zakresu rozwiązywania sytuacji problemowych związanych z wychowaniem dziecka,( poradnictwo, szkolenia),</text:span></text:p>
        </text:list-item>
        <text:list-item>
          <text:p text:style-name="P129"><text:span text:style-name="T4">stworzenie odpowiednich warunków uczniom do zaspokajania ważnych potrzeb i osiągania satysfakcji życiowych,</text:span></text:p>
        </text:list-item>
        <text:list-item>
          <text:p text:style-name="P129"><text:span text:style-name="T4">stwarzanie warunków do efektywnego spędzania czasu wolnego oraz możliwości rozwijania swoich zainteresowań i talentów.</text:span></text:p>
        </text:list-item>
        <text:list-item>
          <text:p text:style-name="P129"><text:span text:style-name="T4">udział w projektach,</text:span></text:p>
        </text:list-item>
        <text:list-item>
          <text:p text:style-name="P129"><text:span text:style-name="T4">wyjazdy do kina, teatru, wycieczki,</text:span></text:p>
        </text:list-item>
        <text:list-item>
          <text:p text:style-name="P129"><text:span text:style-name="T4">udział w życiu społecznym poprzez wolontariat,</text:span></text:p>
        </text:list-item>
        <text:list-item>
          <text:p text:style-name="P129"><text:span text:style-name="T4">przynależność do szkolnych organizacji (harcerstwo, SKLOP) <text:line-break/>i pozaszkolnych.</text:span></text:p>
        </text:list-item>
      </text:list>
      <text:p text:style-name="P5"><text:span text:style-name="T1">Interwencyjna</text:span></text:p>
      <text:list xml:id="list973645309177930209" text:style-name="L39">
        <text:list-item>
          <text:p text:style-name="P130"><text:span text:style-name="T4">pomoc rodzicom w identyfikowaniu i rozwiązywaniu problemów, wsparcie w sytuacjach kryzysowych,</text:span></text:p>
        </text:list-item>
        <text:list-item>
          <text:p text:style-name="P130"><text:span text:style-name="T4">udzielenie pomocy psychologiczno- pedagogicznej i socjalnej uczniom <text:line-break/>z rodzin tzw. problemowych, zagrożonych patologią,</text:span></text:p>
        </text:list-item>
        <text:list-item>
          <text:p text:style-name="P130"><text:span text:style-name="T4">objęcie opieką i terapią uczniów z trudnościami rozwojowymi, </text:span></text:p>
        </text:list-item>
        <text:list-item>
          <text:p text:style-name="P130"><text:span text:style-name="T4">pomoc <text:s/>w nauce dzieciom ze szczególnymi trudnościami (zajęcia wyrównawcze, korekcyjno- kompensacyjne, rewalidacyjne),</text:span></text:p>
        </text:list-item>
        <text:list-item>
          <text:p text:style-name="P130"><text:span text:style-name="T4">wczesne wykrywanie specyfiki trudności w nauce,</text:span></text:p>
        </text:list-item>
        <text:list-item>
          <text:p text:style-name="P130"><text:span text:style-name="T4">diagnoza uzdolnień i predyspozycji uczniów,</text:span></text:p>
        </text:list-item>
        <text:list-item>
          <text:p text:style-name="P130"><text:span text:style-name="T4">współpraca z Gminną Komisją Rozwiązywania Problemów Alkoholowych, Poradnią Psychologiczno-Pedagogiczną i innymi poradniami specjalistycznymi, z Policją, <text:s/>i z Sądem Rodzinnym oraz<text:line-break/>z Ośrodkiem Pomocy Społecznej.</text:span></text:p>
        </text:list-item>
      </text:list>
      <text:p text:style-name="P2"/>
      <text:p text:style-name="P2"><text:soft-page-break/>Procedury osiągania celów</text:p>
      <text:p text:style-name="P5"><text:tab/>W realizację zadań włączeni zostaną wychowawcy klas, świetlicy szkolnej, nauczyciele, pedagog szkolny, psycholog, uczniowie wszystkich klas. Do współpracy zaprosimy również rodziców, specjalistów i instytucje wspierające.</text:p>
      <text:p text:style-name="P2">Program realizowany będzie w 5 blokach tematycznych:</text:p>
      <text:list xml:id="list865833836219394017" text:style-name="L13">
        <text:list-item>
          <text:p text:style-name="P93">Rozwijanie poczucia przynależności do społeczności światowej, europejskiej, lokalnej i regionalnej oraz szkolnej. Kształtowanie świadomości swoich praw i obowiązków.</text:p>
        </text:list-item>
        <text:list-item>
          <text:p text:style-name="P93">Wspieranie rozwoju intelektualnego, nabywanie umiejętności korzystania z dóbr kultury i sztuki, szanowania dorobku narodowego przy jednoczesnym otwarciu się na wartości europejskie i światowe.</text:p>
        </text:list-item>
        <text:list-item>
          <text:p text:style-name="P93">Zapobieganie zagrożeniom bezpieczeństwa i zdrowia oraz uczenie prawidłowej reakcji na zagrożenia. Zapobieganie zachowaniom agresywnym.</text:p>
        </text:list-item>
        <text:list-item>
          <text:p text:style-name="P93">Kształtowanie nawyków kulturalnego zachowania, efektywnej współpracy, komunikowania się z rówieśnikami i dorosłymi. Wdrażanie do życia w społeczności szkolnej i w grupie rówieśniczej.</text:p>
        </text:list-item>
        <text:list-item>
          <text:p text:style-name="P93">Kształtowanie właściwych nawyków, postaw prozdrowotnych. Zapobieganie korygowanie, wspieranie, ograniczanie i likwidowanie czynników ryzyka związanych ze zdrowiem i bezpieczeństwem. Zapobieganie popadania przez uczniów w uzależnienia ( narkotyki,<text:line-break/>E-papierosy, palenie tytoniu, picie alkoholu, od komputera, Internetu). Propagowanie ekologicznego stylu życia.</text:p>
        </text:list-item>
      </text:list>
      <text:p text:style-name="P2">Metody i techniki realizacji:</text:p>
      <text:p text:style-name="P2">Uczniowie:</text:p>
      <text:list xml:id="list5889155508489778423" text:style-name="L14">
        <text:list-item>
          <text:p text:style-name="P94">metoda projektów</text:p>
        </text:list-item>
        <text:list-item>
          <text:p text:style-name="P94">metody aktywizujące</text:p>
        </text:list-item>
        <text:list-item>
          <text:p text:style-name="P94"><text:soft-page-break/>wykorzystanie literatury, filmów, spektakli profilaktycznych</text:p>
        </text:list-item>
        <text:list-item>
          <text:p text:style-name="P94">warsztaty tematyczne</text:p>
        </text:list-item>
        <text:list-item>
          <text:p text:style-name="P94">ćwiczenia <text:s/>socjoterapeutyczne</text:p>
        </text:list-item>
        <text:list-item>
          <text:p text:style-name="P94">stosowanie technik socjometrycznych</text:p>
        </text:list-item>
        <text:list-item>
          <text:p text:style-name="P94">pogadanki, mini wykłady</text:p>
        </text:list-item>
        <text:list-item>
          <text:p text:style-name="P94">spotkania ze specjalistami z poszczególnych dziedzin</text:p>
        </text:list-item>
        <text:list-item>
          <text:p text:style-name="P94">przygotowywanie przez uczniów przedstawień, spektakli</text:p>
        </text:list-item>
        <text:list-item>
          <text:p text:style-name="P94">prezentacje multimedialne</text:p>
        </text:list-item>
        <text:list-item>
          <text:p text:style-name="P94">rozmowy indywidualne</text:p>
        </text:list-item>
        <text:list-item>
          <text:p text:style-name="P94">tworzenie programów i ich realizacja</text:p>
        </text:list-item>
        <text:list-item>
          <text:p text:style-name="P94">imprezy rekreacyjno-sportowe, wycieczki i wyjazdy tematyczne</text:p>
        </text:list-item>
        <text:list-item>
          <text:p text:style-name="P94">porady, konsultacje</text:p>
        </text:list-item>
        <text:list-item>
          <text:p text:style-name="P94">konkursy, olimpiady.</text:p>
        </text:list-item>
      </text:list>
      <text:p text:style-name="P4">Formy pracy:</text:p>
      <text:list xml:id="list7938217385885430649" text:style-name="L15">
        <text:list-item>
          <text:p text:style-name="P95">praca w zespołach, w grupach, indywidualna i zbiorowa jednolita lub zróżnicowana, z całą klasą, apele, happeningi.</text:p>
        </text:list-item>
      </text:list>
      <text:p text:style-name="P4">Rodzice:</text:p>
      <text:list xml:id="list5093485644231850693" text:style-name="L16">
        <text:list-item>
          <text:p text:style-name="P96">wykłady, prelekcje, warsztaty,</text:p>
        </text:list-item>
        <text:list-item>
          <text:p text:style-name="P96">pomoc rodziców w przygotowywaniu przedstawień i uroczystości,</text:p>
        </text:list-item>
        <text:list-item>
          <text:p text:style-name="P96">organizowanie, współorganizowanie festynów i innych imprez,</text:p>
        </text:list-item>
        <text:list-item>
          <text:p text:style-name="P96">udział w uroczystościach, akcjach, programach.</text:p>
        </text:list-item>
      </text:list>
      <text:p text:style-name="P4">Nauczyciele:</text:p>
      <text:list xml:id="list5348322792219222704" text:style-name="L17">
        <text:list-item>
          <text:p text:style-name="P97">udział w szkoleniach, kursach, studiach podyplomowych,</text:p>
        </text:list-item>
        <text:list-item>
          <text:p text:style-name="P97">organizowanie i prowadzenie wszelkich działań wychowawczych<text:line-break/>i profilaktycznych.</text:p>
        </text:list-item>
      </text:list>
      <text:p text:style-name="P2">Ewaluacja końcowa:</text:p>
      <text:p text:style-name="P5"><text:soft-page-break/><text:s/>Cel ewaluacji:</text:p>
      <text:list xml:id="list5147653561886827865" text:style-name="L18">
        <text:list-item>
          <text:p text:style-name="P98">sprawdzenie, na ile zrealizowane działania wpłynęły na zachowanie uczniów oraz poprawę sytuacji w szkole,</text:p>
        </text:list-item>
        <text:list-item>
          <text:p text:style-name="P98">sprawdzenie, w jakim stopniu uczniowie potrafią dokonywać samooceny własnych zachowań,</text:p>
        </text:list-item>
        <text:list-item>
          <text:p text:style-name="P98">poznanie postaw uczniów wobec negatywnych zjawisk społecznych,</text:p>
        </text:list-item>
        <text:list-item>
          <text:p text:style-name="P98">opracowanie wniosków z podjętych działań wychowawczych<text:line-break/>i profilaktycznych,</text:p>
        </text:list-item>
        <text:list-item>
          <text:p text:style-name="P98">uzyskanie opinii od uczniów, rodziców, nauczycieli o wartości zrealizowanego programu,</text:p>
        </text:list-item>
        <text:list-item>
          <text:p text:style-name="P98">dokonanie oceny w zakresie wiedzy i umiejętności nabytych przez uczniów z wykorzystaniem różnych metod <text:s/>zbierania informacji: obserwacje, analiza odpowiednich dokumentów szkolnych, rozmowy indywidualne, wywiady, analiza osiągnięć uczniów i inne, a także ankiety, kwestionariusze badań postaw, techniki socjometryczne, wypracowania uczniów, itp.</text:p>
        </text:list-item>
      </text:list>
      <text:p text:style-name="P58">PIERWSZY ETAP EDUKACJI: KLASY I-III</text:p>
      <text:p text:style-name="P67"><text:span text:style-name="T9">I.</text:span><text:span text:style-name="T5"> </text:span><text:span text:style-name="T9">Kształtowanie poczucia tożsamości narodowej, przynależności do <text:line-break/> <text:s text:c="3"/>społeczności szkolnej, lokalnej i regionalnej, świadomości swoich praw <text:line-break/> <text:s text:c="4"/>i obowiązków.</text:span></text:p>
      <text:p text:style-name="P55">Społeczność szkoln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9"/>
            <text:p text:style-name="P6">Zadania</text:p>
          </table:table-cell>
          <table:table-cell table:style-name="Tabela1.A1" office:value-type="string">
            <text:p text:style-name="P7"/>
            <text:p text:style-name="P6">Metody i sposoby realizacji</text:p>
          </table:table-cell>
          <table:table-cell table:style-name="Tabela1.C1" office:value-type="string">
            <text:p text:style-name="P7"/>
            <text:p text:style-name="P6">Osoby odpowiedzialne</text:p>
          </table:table-cell>
        </table:table-row>
        <table:table-row table:style-name="Tabela1.1">
          <table:table-cell table:style-name="Tabela1.A1" office:value-type="string">
            <text:list xml:id="list3243185360941723814" text:style-name="WW8Num2">
              <text:list-item>
                <text:p text:style-name="P100">Integracja zespołu klasowego.</text:p>
              </text:list-item>
              <text:list-item>
                <text:p text:style-name="P100">Poznanie zasad działania samorządu klasowego, pełnienie dyżurów.</text:p>
              </text:list-item>
              <text:list-item>
                <text:p text:style-name="P100">Lojalność w kontaktach koleżeńskich, cechy dobrego kolegi.</text:p>
              </text:list-item>
              <text:list-item>
                <text:p text:style-name="P100"><text:soft-page-break/>Pomoc koleżeńska, okazywanie pełnej akceptacji wobec osób niepełnosprawnych.</text:p>
              </text:list-item>
              <text:list-item>
                <text:p text:style-name="P100">Przestrzeganie ustalonych norm i reguł ( formy grzecznościowe).</text:p>
              </text:list-item>
              <text:list-item>
                <text:p text:style-name="P100">Wspólne organizowanie uroczystości klasowych.</text:p>
              </text:list-item>
            </text:list>
            <text:p text:style-name="P73"/>
            <text:p text:style-name="P73"/>
          </table:table-cell>
          <table:table-cell table:style-name="Tabela1.A1" office:value-type="string">
            <text:p text:style-name="P26">Pogadanki</text:p>
            <text:p text:style-name="P26"/>
            <text:p text:style-name="P26">Kontrakt klasowy</text:p>
            <text:p text:style-name="P26"/>
            <text:p text:style-name="P26"/>
            <text:p text:style-name="P26">Scenki rodzajowe</text:p>
            <text:p text:style-name="P26"/>
            <text:p text:style-name="P26"/>
            <text:p text:style-name="P26"><text:soft-page-break/>Spotkania integracyjne</text:p>
            <text:p text:style-name="P26"/>
            <text:p text:style-name="P26"/>
            <text:p text:style-name="P26">Regulamin klasowy</text:p>
            <text:p text:style-name="P26"/>
            <text:p text:style-name="P26"/>
            <text:p text:style-name="P26">Wspólne spotkania, wyjazdy</text:p>
          </table:table-cell>
          <table:table-cell table:style-name="Tabela1.C1" office:value-type="string">
            <text:p text:style-name="P27"/>
            <text:p text:style-name="P26">Wychowawcy klas</text:p>
            <text:p text:style-name="P26"/>
            <text:p text:style-name="P26">Nauczyciele </text:p>
            <text:p text:style-name="P26"/>
            <text:p text:style-name="P26">Pedagog</text:p>
          </table:table-cell>
        </table:table-row>
      </table:table>
      <text:p text:style-name="P55">Społeczność lokaln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
            <text:p text:style-name="P6">Zadania</text:p>
          </table:table-cell>
          <table:table-cell table:style-name="Tabela2.A1" office:value-type="string">
            <text:p text:style-name="P10"/>
            <text:p text:style-name="P6">Metody i sposoby realizacji</text:p>
          </table:table-cell>
          <table:table-cell table:style-name="Tabela2.C1" office:value-type="string">
            <text:p text:style-name="P10"/>
            <text:p text:style-name="P6">Osoby odpowiedzialne</text:p>
          </table:table-cell>
        </table:table-row>
        <table:table-row table:style-name="Tabela2.1">
          <table:table-cell table:style-name="Tabela2.A1" office:value-type="string">
            <text:list xml:id="list8673896142910037690" text:style-name="WW8Num5">
              <text:list-item>
                <text:p text:style-name="P102">Poznanie praw <text:line-break/>i obowiązków dziecka <text:line-break/>w rodzinie.</text:p>
              </text:list-item>
              <text:list-item>
                <text:p text:style-name="P102">Wzmacnianie więzi emocjonalnej z rodziną.</text:p>
              </text:list-item>
              <text:list-item>
                <text:p text:style-name="P102">Zapoznanie <text:line-break/>z podstawowymi prawami ucznia, dziecka.</text:p>
              </text:list-item>
              <text:list-item>
                <text:p text:style-name="P131">Szacunek wobec członków rodziny.</text:p>
              </text:list-item>
            </text:list>
          </table:table-cell>
          <table:table-cell table:style-name="Tabela2.A1" office:value-type="string">
            <text:p text:style-name="P30"/>
            <text:p text:style-name="P34">Pogadanki, spotkania z okazji Dnia Babci, Dziadka, Dnia Rodziny.</text:p>
          </table:table-cell>
          <table:table-cell table:style-name="Tabela2.C1" office:value-type="string">
            <text:p text:style-name="P30"/>
            <text:p text:style-name="P29">Wychowawcy klas</text:p>
            <text:p text:style-name="P29"/>
            <text:p text:style-name="P29">Pedagog</text:p>
            <text:p text:style-name="P29"/>
            <text:p text:style-name="P29">Psycholog</text:p>
          </table:table-cell>
        </table:table-row>
      </table:table>
      <text:p text:style-name="P54">Społeczność regionaln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9"/>
            <text:p text:style-name="P6">Zadania</text:p>
          </table:table-cell>
          <table:table-cell table:style-name="Tabela3.A1" office:value-type="string">
            <text:p text:style-name="P10"/>
            <text:p text:style-name="P6">Metody i sposoby realizacji</text:p>
          </table:table-cell>
          <table:table-cell table:style-name="Tabela3.C1" office:value-type="string">
            <text:p text:style-name="P10"/>
            <text:p text:style-name="P6">Osoby odpowiedzialne</text:p>
          </table:table-cell>
        </table:table-row>
        <table:table-row table:style-name="Tabela3.1">
          <table:table-cell table:style-name="Tabela3.A1" office:value-type="string">
            <text:list xml:id="list1726227087914402506" text:style-name="WW8Num3">
              <text:list-item>
                <text:p text:style-name="P136"><text:span text:style-name="T17">Poznanie tradycji najbliższego </text:span><text:span text:style-name="T15">otoczenia, miasta i regionu.</text:span></text:p>
              </text:list-item>
              <text:list-item>
                <text:p text:style-name="P132">Najciekawsze miejsca <text:s/>przyrodnicze, historyczne <text:line-break/>w najbliższym otoczeniu, mieście, regionie. </text:p>
              </text:list-item>
            </text:list>
            <text:p text:style-name="P31"/>
          </table:table-cell>
          <table:table-cell table:style-name="Tabela3.A1" office:value-type="string">
            <text:p text:style-name="P45"><text:span text:style-name="T13">Pogadanki</text:span><text:span text:style-name="T16"> </text:span></text:p>
            <text:p text:style-name="P43">wycieczki: miasto i okolice, </text:p>
            <text:p text:style-name="P43">konkursy, </text:p>
            <text:p text:style-name="P42">spotkania z ciekawymi ludźmi związanymi z najbliższym otoczeniem, wystawy. <text:s/></text:p>
            <text:p text:style-name="P33"/>
          </table:table-cell>
          <table:table-cell table:style-name="Tabela3.C1" office:value-type="string">
            <text:p text:style-name="P30"/>
            <text:p text:style-name="P29">Wychowawcy klas</text:p>
            <text:p text:style-name="P29"/>
            <text:p text:style-name="P29"/>
            <text:p text:style-name="P29">Nauczyciele</text:p>
          </table:table-cell>
        </table:table-row>
      </table:table>
      <text:p text:style-name="P54"/>
      <text:p text:style-name="P54"/>
      <text:p text:style-name="P54"/>
      <text:p text:style-name="P54"><text:soft-page-break/>Wychowanie patriotyczne</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9"/>
            <text:p text:style-name="P6">Zadania</text:p>
          </table:table-cell>
          <table:table-cell table:style-name="Tabela4.A1" office:value-type="string">
            <text:p text:style-name="P6"/>
            <text:p text:style-name="P6">Metody i sposoby realizacji</text:p>
          </table:table-cell>
          <table:table-cell table:style-name="Tabela4.C1" office:value-type="string">
            <text:p text:style-name="P10"/>
            <text:p text:style-name="P6">Osoby odpowiedzialne1. </text:p>
          </table:table-cell>
        </table:table-row>
        <table:table-row table:style-name="Tabela4.2">
          <table:table-cell table:style-name="Tabela4.A1" office:value-type="string">
            <text:p text:style-name="P32"/>
            <text:list xml:id="list6633289116416960734" text:style-name="WW8Num4">
              <text:list-item>
                <text:p text:style-name="P103">Zapoznanie z symbolami narodowymi.</text:p>
              </text:list-item>
              <text:list-item>
                <text:p text:style-name="P133">Rozumienie pojęć: ojczyzna, państwo, stolica, kontynent.</text:p>
              </text:list-item>
              <text:list-item>
                <text:p text:style-name="P133">Początki państwa polskiego, dawne stolice, legendy.</text:p>
              </text:list-item>
              <text:list-item>
                <text:p text:style-name="P103">Warszawa – stolica Polski.</text:p>
              </text:list-item>
              <text:list-item>
                <text:p text:style-name="P103">Poznanie innych miast Polski.</text:p>
              </text:list-item>
              <text:list-item>
                <text:p text:style-name="P103">Poznanie sylwetek wielkich Polaków, Patrona Szkoły.</text:p>
              </text:list-item>
              <text:list-item>
                <text:p text:style-name="P103">Zapoznanie ze zwyczajami <text:line-break/>i tradycjami różnych narodów.</text:p>
              </text:list-item>
            </text:list>
          </table:table-cell>
          <table:table-cell table:style-name="Tabela4.B2" office:value-type="string">
            <text:p text:style-name="P40"/>
            <text:p text:style-name="P41">Zajęcia edukacyjne (godło Polski, hymn Polski), </text:p>
            <text:p text:style-name="P43">pogadanki, literatura, wystawki, gazetki,<text:line-break/>udział w uroczystościach, zwiedzanie miejsc pamięci narodowej, </text:p>
            <text:p text:style-name="P43">wycieczki.</text:p>
          </table:table-cell>
          <table:table-cell table:style-name="Tabela4.C2" office:value-type="string">
            <text:p text:style-name="P29"/>
            <text:p text:style-name="P29">Wychowawcy klas</text:p>
            <text:p text:style-name="P29"/>
            <text:p text:style-name="P29"><text:s/>Nauczyciele</text:p>
          </table:table-cell>
        </table:table-row>
      </table:table>
      <text:p text:style-name="P67"><text:span text:style-name="T8">II. </text:span><text:span text:style-name="T10">Zapoznanie z zagrożeniami bezpieczeństwa i zdrowia, uczenie<text:line-break/> <text:s text:c="7"/>prawidłowej reakcji na te zagrożenia.</text:span></text:p>
      <text:p text:style-name="P54">Bezpieczeństwo</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9"/>
            <text:p text:style-name="P6">Zadania</text:p>
          </table:table-cell>
          <table:table-cell table:style-name="Tabela5.A1" office:value-type="string">
            <text:p text:style-name="P10"/>
            <text:p text:style-name="P6">Metody i sposoby realizacji</text:p>
          </table:table-cell>
          <table:table-cell table:style-name="Tabela5.C1" office:value-type="string">
            <text:p text:style-name="P10"/>
            <text:p text:style-name="P6">Osoby odpowiedzialne</text:p>
          </table:table-cell>
        </table:table-row>
        <table:table-row table:style-name="Tabela5.2">
          <table:table-cell table:style-name="Tabela5.A1" office:value-type="string">
            <text:list xml:id="list6419650879232586033" text:style-name="WW8Num6">
              <text:list-item>
                <text:p text:style-name="P104">Bezpieczeństwo w drodze do i ze szkoły oraz podczas zabaw</text:p>
              </text:list-item>
              <text:list-item>
                <text:p text:style-name="P104">Poznanie znaków drogowych.</text:p>
              </text:list-item>
              <text:list-item>
                <text:p text:style-name="P104">Poznanie regulaminu zabaw na przerwach, wycieczek, zajęć wychowania fizycznego.</text:p>
              </text:list-item>
              <text:list-item>
                <text:p text:style-name="P104">Zapoznanie z drogą ewakuacyjną.</text:p>
              </text:list-item>
              <text:list-item>
                <text:p text:style-name="P104">Poznanie numerów telefonów alarmowych.</text:p>
              </text:list-item>
              <text:list-item>
                <text:p text:style-name="P104">Poznanie zasad pierwszej pomocy.</text:p>
              </text:list-item>
              <text:list-item>
                <text:p text:style-name="P104">Rozwijanie umiejętności bezpiecznego korzystania <text:line-break/>z urządzeń cyfrowych.</text:p>
              </text:list-item>
              <text:list-item>
                <text:p text:style-name="P104">Rozwijanie umiejętności rozróżniania zachowań <text:soft-page-break/>pożądanych i niepożądanych innych osób korzystających <text:s text:c="2"/>z sieci Internet.</text:p>
              </text:list-item>
            </text:list>
          </table:table-cell>
          <table:table-cell table:style-name="Tabela5.A1" office:value-type="string">
            <text:p text:style-name="P34">Pogadanki, apele, spotkania <text:line-break/>z policjantem, metody niedokończonych zdań, próbne ewakuacje, znaki ewakuacyjne,</text:p>
            <text:p text:style-name="P34">ilustracje, ćwiczenia pokazowe, film instruktażowy, pogadanki, <text:s/>opowiadania, ilustracje.</text:p>
          </table:table-cell>
          <table:table-cell table:style-name="Tabela5.C1" office:value-type="string">
            <text:p text:style-name="P29">Wychowawcy klas</text:p>
            <text:p text:style-name="P29"/>
            <text:p text:style-name="P29">Nauczyciele</text:p>
            <text:p text:style-name="P29"/>
            <text:p text:style-name="P29">Policjant</text:p>
            <text:p text:style-name="P29"/>
            <text:p text:style-name="P29"><text:s/>Dyrektor</text:p>
            <text:p text:style-name="P29"><text:s/></text:p>
            <text:p text:style-name="P29">Pielęgniarka</text:p>
            <text:p text:style-name="P29"/>
            <text:p text:style-name="P29"><text:s/>Pedagog</text:p>
          </table:table-cell>
        </table:table-row>
      </table:table>
      <text:p text:style-name="P54">Zagrożenia zdrowia</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9"/>
            <text:p text:style-name="P6">Zadania</text:p>
          </table:table-cell>
          <table:table-cell table:style-name="Tabela6.A1" office:value-type="string">
            <text:p text:style-name="P10"/>
            <text:p text:style-name="P6">Metody i sposoby realizacji</text:p>
          </table:table-cell>
          <table:table-cell table:style-name="Tabela6.C1" office:value-type="string">
            <text:p text:style-name="P10"/>
            <text:p text:style-name="P6">Osoby odpowiedzialne</text:p>
          </table:table-cell>
        </table:table-row>
        <table:table-row table:style-name="Tabela6.1">
          <table:table-cell table:style-name="Tabela6.A1" office:value-type="string">
            <text:list xml:id="list566587825886350159" text:style-name="WW8Num7">
              <text:list-item>
                <text:p text:style-name="P105">Przekazywanie informacji gdzie należy szukać pomocy w sytuacji zagrożenia.</text:p>
              </text:list-item>
              <text:list-item>
                <text:p text:style-name="P105">Poznanie zawodów <text:line-break/>w służbach mundurowych <text:line-break/>i medycznych.</text:p>
              </text:list-item>
              <text:list-item>
                <text:p text:style-name="P105">Nabywanie umiejętności bezpiecznego posługiwania się prostymi narzędziami pomiarowymi dostępnymi <text:line-break/>w szkole.</text:p>
              </text:list-item>
            </text:list>
          </table:table-cell>
          <table:table-cell table:style-name="Tabela6.A1" office:value-type="string">
            <text:p text:style-name="P34">Pogadanki, ilustracje, spotkania <text:line-break/>z policjantem, pielęgniarką, pokaz.</text:p>
          </table:table-cell>
          <table:table-cell table:style-name="Tabela6.C1" office:value-type="string">
            <text:p text:style-name="P29">Wychowawcy klas</text:p>
            <text:p text:style-name="P29"/>
            <text:p text:style-name="P29">Policjant</text:p>
            <text:p text:style-name="P29"/>
            <text:p text:style-name="P29"><text:s/>Pielęgniarka</text:p>
            <text:p text:style-name="P33"/>
            <text:p text:style-name="P29"/>
            <text:p text:style-name="P29"/>
          </table:table-cell>
        </table:table-row>
      </table:table>
      <text:p text:style-name="P59"/>
      <text:p text:style-name="P55">Zachowania agresywne i przemoc w szkole</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9"/>
            <text:p text:style-name="P6">Zadania</text:p>
          </table:table-cell>
          <table:table-cell table:style-name="Tabela7.A1" office:value-type="string">
            <text:p text:style-name="P10"/>
            <text:p text:style-name="P8">Metody i sposoby realizacji</text:p>
          </table:table-cell>
          <table:table-cell table:style-name="Tabela7.C1" office:value-type="string">
            <text:p text:style-name="P10"/>
            <text:p text:style-name="P6">Osoby odpowiedzialne</text:p>
          </table:table-cell>
        </table:table-row>
        <table:table-row table:style-name="Tabela7.1">
          <table:table-cell table:style-name="Tabela7.A1" office:value-type="string">
            <text:list xml:id="list4996048759598687792" text:style-name="WW8Num8">
              <text:list-item>
                <text:p text:style-name="P106">Nabywania i rozwijanie umiejętności rozpoznawania <text:line-break/>i nazywania zachowań agresywnych i egoistycznych.</text:p>
              </text:list-item>
              <text:list-item>
                <text:p text:style-name="P106">Kształtowanie postaw odrzucających przemoc.</text:p>
              </text:list-item>
              <text:list-item>
                <text:p text:style-name="P106">Kształtowanie umiejętności nieagresywnego zachowania się w sytuacjach konfliktowych<text:line-break/>i problemowych.</text:p>
              </text:list-item>
              <text:list-item>
                <text:p text:style-name="P106">Aktywny udział w zajęciach o tematyce profilaktycznej.</text:p>
              </text:list-item>
              <text:list-item>
                <text:p text:style-name="P106">Monitorowanie zjawiska agresji w szkole.</text:p>
              </text:list-item>
              <text:list-item>
                <text:p text:style-name="P106">Uczenie podejmowania decyzji z uwzględnieniem umiejętności odmawiania.</text:p>
              </text:list-item>
              <text:list-item>
                <text:p text:style-name="P106">Doskonalenie technik asertywnych mówienia NIE</text:p>
              </text:list-item>
            </text:list>
          </table:table-cell>
          <table:table-cell table:style-name="Tabela7.A1" office:value-type="string">
            <text:p text:style-name="P34">Pogadanki, rozmowy, prace plastyczne, apele, opowiadania</text:p>
            <text:p text:style-name="P34">konkursy plastyczne,</text:p>
            <text:p text:style-name="P34">metody ćwiczeniowe, </text:p>
            <text:p text:style-name="P34">obserwacja, wywiad, zabawy, zajęcia z pedagogiem.</text:p>
          </table:table-cell>
          <table:table-cell table:style-name="Tabela7.C1" office:value-type="string">
            <text:p text:style-name="P29">Wychowawcy klas</text:p>
            <text:p text:style-name="P29"/>
            <text:p text:style-name="P29">Psycholog</text:p>
            <text:p text:style-name="P29"/>
            <text:p text:style-name="P29">Pedagog</text:p>
            <text:p text:style-name="P29"/>
            <text:p text:style-name="P29">Nauczyciele</text:p>
            <text:p text:style-name="P29"/>
            <text:p text:style-name="P29"/>
            <text:p text:style-name="P29"/>
            <text:p text:style-name="P29"/>
          </table:table-cell>
        </table:table-row>
      </table:table>
      <text:p text:style-name="P54"><text:soft-page-break/>Kształtowanie postaw rodzicielskich i modeli wychowawczych</text:p>
      <table:table table:name="Tabela8" table:style-name="Tabela8">
        <table:table-column table:style-name="Tabela8.A" table:number-columns-repeated="2"/>
        <table:table-column table:style-name="Tabela8.C"/>
        <table:table-row table:style-name="Tabela8.1">
          <table:table-cell table:style-name="Tabela8.A1" office:value-type="string">
            <text:p text:style-name="P39"/>
            <text:p text:style-name="P6">Zadania</text:p>
          </table:table-cell>
          <table:table-cell table:style-name="Tabela8.A1" office:value-type="string">
            <text:p text:style-name="P10"/>
            <text:p text:style-name="P6">Metody i sposoby realizacji</text:p>
          </table:table-cell>
          <table:table-cell table:style-name="Tabela8.C1" office:value-type="string">
            <text:p text:style-name="P10"/>
            <text:p text:style-name="P6">Osoby odpowiedzialne</text:p>
          </table:table-cell>
        </table:table-row>
        <table:table-row table:style-name="Tabela8.1">
          <table:table-cell table:style-name="Tabela8.A1" office:value-type="string">
            <text:list xml:id="list5796833864533212122" text:style-name="WW8Num9">
              <text:list-item>
                <text:p text:style-name="P107">Pedagogizacja rodziców.</text:p>
              </text:list-item>
              <text:list-item>
                <text:p text:style-name="P107">Podniesienie kompetencji wychowawczych rodziców, opiekunów.</text:p>
              </text:list-item>
              <text:list-item>
                <text:p text:style-name="P107">Propagowanie wiedzy podnoszącej efektywność działań profilaktycznych.</text:p>
              </text:list-item>
              <text:list-item>
                <text:p text:style-name="P107">Udział rodziców<text:line-break/> w zajęciach otwartych.</text:p>
              </text:list-item>
              <text:list-item>
                <text:p text:style-name="P107">Przekazywanie rodzicom wiedzy na temat niepowodzeń dydaktycznych – wskazówki do pracy <text:line-break/>w domu.</text:p>
              </text:list-item>
            </text:list>
          </table:table-cell>
          <table:table-cell table:style-name="Tabela8.A1" office:value-type="string">
            <text:p text:style-name="P34">Rozmowy, zebrania aktywne uczestnictwo w akcjach edukacyjnych, współpraca<text:line-break/>z pedagogiem, psychologiem</text:p>
            <text:p text:style-name="P34">spotkania indywidualne, konsultacje.</text:p>
          </table:table-cell>
          <table:table-cell table:style-name="Tabela8.C1" office:value-type="string">
            <text:p text:style-name="P29">Wychowawcy klas</text:p>
            <text:p text:style-name="P29"/>
            <text:p text:style-name="P29">Nauczyciele</text:p>
            <text:p text:style-name="P29"/>
            <text:p text:style-name="P29">Pedagog</text:p>
            <text:p text:style-name="P29"/>
            <text:p text:style-name="P29">Psycholog</text:p>
            <text:p text:style-name="P29"/>
            <text:p text:style-name="P29"/>
            <text:p text:style-name="P29"/>
          </table:table-cell>
        </table:table-row>
      </table:table>
      <text:p text:style-name="P53"/>
      <text:p text:style-name="P67"><text:span text:style-name="T8">III. </text:span><text:span text:style-name="T10">Kształtowanie nawyków kulturalnego zachowania, wrażliwości na<text:line-break/> <text:s text:c="4"/>potrzeby innych, empatii, efektywnej współpracy, komunikowania się<text:line-break/> <text:s text:c="6"/>z rówieśnikami i dorosłymi. Wdrażanie do życia w społeczności szkolnej<text:line-break/> <text:s text:c="6"/>i rówieśniczej.</text:span></text:p>
      <table:table table:name="Tabela9" table:style-name="Tabela9">
        <table:table-column table:style-name="Tabela9.A" table:number-columns-repeated="2"/>
        <table:table-column table:style-name="Tabela9.C"/>
        <table:table-row table:style-name="Tabela9.1">
          <table:table-cell table:style-name="Tabela9.A1" office:value-type="string">
            <text:p text:style-name="P7"/>
            <text:p text:style-name="P6">Zadania</text:p>
          </table:table-cell>
          <table:table-cell table:style-name="Tabela9.A1" office:value-type="string">
            <text:p text:style-name="P10"/>
            <text:p text:style-name="P6">Metody i sposoby realizacji</text:p>
          </table:table-cell>
          <table:table-cell table:style-name="Tabela9.C1" office:value-type="string">
            <text:p text:style-name="P11"/>
            <text:p text:style-name="P6">Osoby odpowiedzialne</text:p>
          </table:table-cell>
        </table:table-row>
        <table:table-row table:style-name="Tabela9.1">
          <table:table-cell table:style-name="Tabela9.A1" office:value-type="string">
            <text:list xml:id="list7105568920083971307" text:style-name="WW8Num10">
              <text:list-item>
                <text:p text:style-name="P108">Poznanie i przestrzeganie regulaminu ustalonych zasad zachowania.</text:p>
              </text:list-item>
              <text:list-item>
                <text:p text:style-name="P108">Kształtowanie u uczniów odporności emocjonalnej i radzenia sobie <text:line-break/>w trudnych sytuacjach.</text:p>
              </text:list-item>
              <text:list-item>
                <text:p text:style-name="P108">Rozwijanie umiejętności komunikowania się <text:line-break/>z rówieśnikami <text:line-break/>i dorosłymi.</text:p>
              </text:list-item>
              <text:list-item>
                <text:p text:style-name="P108">Wdrażanie uczniów do właściwej reakcji <text:line-break/>w przypadku wystąpienia problemów natury społeczno – moralnej.</text:p>
              </text:list-item>
              <text:list-item>
                <text:p text:style-name="P108">Wdrażanie do <text:soft-page-break/>poszanowania odmienności innych <text:line-break/>w sferze poglądów, wiary, zainteresowań, wyglądu zewnętrznego, sytuacji materialnej.</text:p>
              </text:list-item>
            </text:list>
          </table:table-cell>
          <table:table-cell table:style-name="Tabela9.A1" office:value-type="string">
            <text:p text:style-name="P35">Pogadanki, rozmowy zabawy socjoterapeutyczne, spektakle profilaktyczne, wycieczki klasowe, <text:s/>kontakty z rodzicami,</text:p>
            <text:p text:style-name="P35">wywiad, opowiadania.</text:p>
          </table:table-cell>
          <table:table-cell table:style-name="Tabela9.C1" office:value-type="string">
            <text:p text:style-name="P29">Wychowawcy klas </text:p>
            <text:p text:style-name="P29"/>
            <text:p text:style-name="P29">Pedagog</text:p>
            <text:p text:style-name="P29"/>
            <text:p text:style-name="P29">Psycholog</text:p>
            <text:p text:style-name="P33"/>
            <text:p text:style-name="P33"/>
            <text:p text:style-name="P33"/>
          </table:table-cell>
        </table:table-row>
      </table:table>
      <text:list xml:id="list1023558141548446307" text:style-name="WW8Num11">
        <text:list-header>
          <text:p text:style-name="P142"><text:span text:style-name="T2">IV. Wspieranie rozwoju intelektualnego, nabywanie umiejętności<text:line-break/> korzystania z dóbr kultury i sztuki, szanowanie dorobku narodowego<text:line-break/> przy jednoczesnym otwarciu się na <text:s text:c="2"/>wartości europejskie.</text:span></text:p>
        </text:list-header>
      </text:list>
      <text:p text:style-name="P55">Rozwój intelektualny</text:p>
      <table:table table:name="Tabela10" table:style-name="Tabela10">
        <table:table-column table:style-name="Tabela10.A" table:number-columns-repeated="2"/>
        <table:table-column table:style-name="Tabela10.C"/>
        <table:table-row table:style-name="Tabela10.1">
          <table:table-cell table:style-name="Tabela10.A1" office:value-type="string">
            <text:p text:style-name="P39"/>
            <text:p text:style-name="P6">Zadania</text:p>
            <text:p text:style-name="P9"/>
          </table:table-cell>
          <table:table-cell table:style-name="Tabela10.A1" office:value-type="string">
            <text:p text:style-name="P10"/>
            <text:p text:style-name="P6">Metody i sposoby realizacji</text:p>
          </table:table-cell>
          <table:table-cell table:style-name="Tabela10.C1" office:value-type="string">
            <text:p text:style-name="P7"/>
            <text:p text:style-name="P6">Osoby odpowiedzialne</text:p>
          </table:table-cell>
        </table:table-row>
        <table:table-row table:style-name="Tabela10.1">
          <table:table-cell table:style-name="Tabela10.A1" office:value-type="string">
            <text:list xml:id="list8372511344517724" text:style-name="WW8Num12">
              <text:list-item>
                <text:p text:style-name="P109">Stosowanie w procesie dydaktycznym różnych form: ( recytacje, inscenizacje, wypowiedzi związane z sytuacjami szkolnymi, eksperymenty językowe).</text:p>
              </text:list-item>
              <text:list-item>
                <text:p text:style-name="P109">Powierzanie uczniom zadań wynikających <text:line-break/>z bieżących potrzeb procesu dydaktycznego.</text:p>
              </text:list-item>
              <text:list-item>
                <text:p text:style-name="P109">Pomoc w odkrywaniu własnych zainteresowań, talentów i umożliwienie rozwoju uczniom zdolnym.</text:p>
              </text:list-item>
              <text:list-item>
                <text:p text:style-name="P109">Rozpoznawanie <text:line-break/>i wczesne nominowanie przez nauczycieli uczniów zdolnych, stwarzanie bodźców stymulujących rozwój ucznia.</text:p>
              </text:list-item>
              <text:list-item>
                <text:p text:style-name="P109">Zapobieganie niepowodzeniom szkolnym i wspieranie rozwoju uczniów uwzględniając ich indywidualne potrzeby <text:line-break/>i możliwości.</text:p>
              </text:list-item>
            </text:list>
            <text:p text:style-name="P28"/>
            <text:p text:style-name="P28"><text:soft-page-break/><text:s text:c="5"/>6. Opieka po lekcjach <text:line-break/> <text:s text:c="4"/>w świetlicy, pomoc w nauce.</text:p>
          </table:table-cell>
          <table:table-cell table:style-name="Tabela10.A1" office:value-type="string">
            <text:p text:style-name="P35">Aktywizujące metody pracy, konkursy klasowe i szkolne, spotkania edukacyjno – okolicznościowe,</text:p>
            <text:p text:style-name="P35">zajęcia z uczniem zdolnym, kółka przedmiotowe, realizacja indywidualnego programu pracy z uczniem zdolnym, <text:s/>organizowanie zajęć korekcyjno – kompensacyjnych, dydaktyczno-wyrównawczych, logopedycznych, , socjoterapeutycznych, spotkania <text:line-break/>z pedagogiem, psychologiem,</text:p>
            <text:p text:style-name="P34">zajęcia w świetlicy szkolnej.</text:p>
          </table:table-cell>
          <table:table-cell table:style-name="Tabela10.C1" office:value-type="string">
            <text:p text:style-name="P33">Wychowawcy klas</text:p>
            <text:p text:style-name="P33">Nauczyciele</text:p>
            <text:p text:style-name="P33">Pedagog</text:p>
            <text:p text:style-name="P33">Psycholog </text:p>
            <text:p text:style-name="P33">Kierownik i nauczyciele świetlicy</text:p>
          </table:table-cell>
        </table:table-row>
      </table:table>
      <text:p text:style-name="P54">Wychowanie do dóbr kultury</text:p>
      <table:table table:name="Tabela11" table:style-name="Tabela11">
        <table:table-column table:style-name="Tabela11.A" table:number-columns-repeated="2"/>
        <table:table-column table:style-name="Tabela11.C"/>
        <table:table-row table:style-name="Tabela11.1">
          <table:table-cell table:style-name="Tabela11.A1" office:value-type="string">
            <text:p text:style-name="P21"/>
            <text:p text:style-name="P26">Zadania</text:p>
          </table:table-cell>
          <table:table-cell table:style-name="Tabela11.A1" office:value-type="string">
            <text:p text:style-name="P30"/>
            <text:p text:style-name="P26">Metody i sposoby realizacji</text:p>
          </table:table-cell>
          <table:table-cell table:style-name="Tabela11.C1" office:value-type="string">
            <text:p text:style-name="P30"/>
            <text:p text:style-name="P26">Osoby odpowiedzialne</text:p>
          </table:table-cell>
        </table:table-row>
        <table:table-row table:style-name="Tabela11.1">
          <table:table-cell table:style-name="Tabela11.A1" office:value-type="string">
            <text:list xml:id="list7010979926758615594" text:style-name="WW8Num13">
              <text:list-item>
                <text:p text:style-name="P110">Rozwijanie i poszerzanie zainteresowań ucznia poprzez upowszechnianie czytelnictwa i rozwijanie kompetencji czytelniczych.</text:p>
              </text:list-item>
              <text:list-item>
                <text:p text:style-name="P134">Uświadomienie uczniom wartości kultury w życiu.</text:p>
              </text:list-item>
              <text:list-item>
                <text:p text:style-name="P134">Organizowanie życia kulturalnego na terenie szkoły.</text:p>
              </text:list-item>
              <text:list-item>
                <text:p text:style-name="P134">Promowanie kontaktu ze sztuką jako formy spędzania czasu wolnego i zdobywania wiedzy.</text:p>
              </text:list-item>
              <text:list-item>
                <text:p text:style-name="P115"><text:span text:style-name="T20">Troska o estetykę pomieszczeń szkolnych</text:span><text:span text:style-name="T19">. </text:span></text:p>
                <text:p text:style-name="P135"/>
              </text:list-item>
              <text:list-item>
                <text:p text:style-name="P135">Wyrażanie swoich przeżyć za pomocą sztuki oraz przy użyciu nowoczesnych technologii.</text:p>
              </text:list-item>
              <text:list-item>
                <text:p text:style-name="P135">Poznawanie kultur innych narodów w tym krajów Unii Europejskiej.</text:p>
              </text:list-item>
            </text:list>
            <text:p text:style-name="P28"/>
          </table:table-cell>
          <table:table-cell table:style-name="Tabela11.A1" office:value-type="string">
            <text:p text:style-name="P35">Pasowanie na czytelnika, zajęcia biblioteczne, konkursy czytelnicze, wycieczki, pogadanki, inscenizacje, przedstawienia, konkursy plastyczne, wystawki, wyjazdy do kina, teatru, zwiedzanie zabytków, oglądanie filmów, gazetki tematyczne, prace plastyczne, plakaty, zajęcia<text:line-break/>w pracowni informatycznej, ilustracje, zdjęcia, opowiadania</text:p>
          </table:table-cell>
          <table:table-cell table:style-name="Tabela11.C1" office:value-type="string">
            <text:p text:style-name="P29">Nauczyciel biblioteki</text:p>
            <text:p text:style-name="P29"/>
            <text:p text:style-name="P29"><text:s/>Wychowawcy klas</text:p>
            <text:p text:style-name="P29"/>
            <text:p text:style-name="P29">Nauczyciele świetlicy</text:p>
            <text:p text:style-name="P29"/>
          </table:table-cell>
        </table:table-row>
      </table:table>
      <text:p text:style-name="P67"><text:span text:style-name="T8">V. </text:span><text:span text:style-name="T10">Kształtowanie właściwych nawyków higienicznych i zdrowotnych,<text:line-break/> <text:s text:c="5"/>umiejętności dokonywania wyboru chroniących zdrowie własne i innych<text:line-break/> <text:s/>ludzi, propagowanie ekologicznego stylu życia. Motywowanie do<text:line-break/> <text:s text:c="6"/>zdrowego i bezpiecznego stylu życia.</text:span></text:p>
      <text:p text:style-name="P54">Kształtowanie nawyków zdrowotnych</text:p>
      <table:table table:name="Tabela12" table:style-name="Tabela12">
        <table:table-column table:style-name="Tabela12.A" table:number-columns-repeated="2"/>
        <table:table-column table:style-name="Tabela12.C"/>
        <table:table-row table:style-name="Tabela12.1">
          <table:table-cell table:style-name="Tabela12.A1" office:value-type="string">
            <text:p text:style-name="P21"/>
            <text:p text:style-name="P26">Zadania</text:p>
          </table:table-cell>
          <table:table-cell table:style-name="Tabela12.A1" office:value-type="string">
            <text:p text:style-name="P30"/>
            <text:p text:style-name="P26">Metody i sposoby realizacji</text:p>
          </table:table-cell>
          <table:table-cell table:style-name="Tabela12.C1" office:value-type="string">
            <text:p text:style-name="P30"/>
            <text:p text:style-name="P26">Osoby odpowiedzialne</text:p>
          </table:table-cell>
        </table:table-row>
        <table:table-row table:style-name="Tabela12.1">
          <table:table-cell table:style-name="Tabela12.A1" office:value-type="string">
            <text:list xml:id="list4963996237725244032" text:style-name="WW8Num14">
              <text:list-item>
                <text:p text:style-name="P111">Wdrażanie do zdrowego stylu życia.</text:p>
              </text:list-item>
              <text:list-item>
                <text:p text:style-name="P111">Kształtowanie <text:soft-page-break/>właściwych nawyków zdrowotnych <text:line-break/>i żywieniowych.</text:p>
              </text:list-item>
              <text:list-item>
                <text:p text:style-name="P111">Nabywanie umiejętności rozróżniania posiłków zdrowych i niezdrowych.</text:p>
              </text:list-item>
              <text:list-item>
                <text:p text:style-name="P111">Poznanie wartości odżywczych produktów oraz nabywanie umiejętności przygotowywania zdrowych posiłków.</text:p>
              </text:list-item>
              <text:list-item>
                <text:p text:style-name="P111">Nabywanie umiejętności poszukiwania informacji na temat zdrowia <text:line-break/>w dostępnych źródłach, <text:line-break/>w tym Internet.</text:p>
              </text:list-item>
              <text:list-item>
                <text:p text:style-name="P111">Rozwijanie kompetencji wychowawczych <text:line-break/>i profilaktycznych rodziców na temat zagrożeń wynikających <text:line-break/>z długotrwałego korzystania z gier komputerowych <text:line-break/>i cyberprzemocy.</text:p>
              </text:list-item>
              <text:list-item>
                <text:p text:style-name="P111">Objęcie opieką uczniów <text:line-break/>z wadami postawy.</text:p>
              </text:list-item>
              <text:list-item>
                <text:p text:style-name="P111">Uświadomienie uczniom i rodzicom wpływu hałasu na samopoczucie <text:line-break/>i zdrowie.</text:p>
              </text:list-item>
            </text:list>
          </table:table-cell>
          <table:table-cell table:style-name="Tabela12.A1" office:value-type="string">
            <text:p text:style-name="P35">Pogadanki, spacery, wycieczki, zabawy i gry ruchowe, zawody <text:soft-page-break/>sportowe, rozmowy, realizacja programu zdrowotnego, rozmowy z higienistką, uczestnictwo w programie „Owoce w szkole”, „Szklanka mleka”plansze, ilustracje, prace plastyczne, konkursy, udział <text:line-break/>w akcji „Zdrowe Śniadanie” zajęcia w sali informatycznej, </text:p>
            <text:p text:style-name="P35">pedagogizacja rodziców, </text:p>
            <text:p text:style-name="P35">gimnastyka korekcyjna, </text:p>
            <text:p text:style-name="P35">apele, przedstawienia.</text:p>
          </table:table-cell>
          <table:table-cell table:style-name="Tabela12.C1" office:value-type="string">
            <text:p text:style-name="P29">Wychowawcy klas</text:p>
            <text:p text:style-name="P29"/>
            <text:p text:style-name="P29">Nauczyciele wychowania <text:soft-page-break/>fizycznego</text:p>
            <text:p text:style-name="P29"/>
            <text:p text:style-name="P29">Higienistka</text:p>
            <text:p text:style-name="P29"/>
            <text:p text:style-name="P29">Rodzice</text:p>
            <text:p text:style-name="P29"/>
            <text:p text:style-name="P29">Pedagog </text:p>
            <text:p text:style-name="P29"/>
            <text:p text:style-name="P29">Specjaliści</text:p>
            <text:p text:style-name="P29"/>
          </table:table-cell>
        </table:table-row>
      </table:table>
      <text:p text:style-name="P53"><text:span text:style-name="T2">Kształtowanie nawyków higienicznych</text:span></text:p>
      <table:table table:name="Tabela13" table:style-name="Tabela13">
        <table:table-column table:style-name="Tabela13.A" table:number-columns-repeated="2"/>
        <table:table-column table:style-name="Tabela13.C"/>
        <table:table-row table:style-name="Tabela13.1">
          <table:table-cell table:style-name="Tabela13.A1" office:value-type="string">
            <text:p text:style-name="P44"/>
            <text:p text:style-name="P26">Zadania</text:p>
            <text:p text:style-name="P29"/>
          </table:table-cell>
          <table:table-cell table:style-name="Tabela13.A1" office:value-type="string">
            <text:p text:style-name="P30"/>
            <text:p text:style-name="P26">Metody i sposoby realizacji</text:p>
          </table:table-cell>
          <table:table-cell table:style-name="Tabela13.C1" office:value-type="string">
            <text:p text:style-name="P30"/>
            <text:p text:style-name="P26">Osoby odpowiedzialne</text:p>
          </table:table-cell>
        </table:table-row>
        <table:table-row table:style-name="Tabela13.1">
          <table:table-cell table:style-name="Tabela13.A1" office:value-type="string">
            <text:list xml:id="list9104320352511027272" text:style-name="WW8Num15">
              <text:list-item>
                <text:p text:style-name="P112">Zapoznanie <text:line-break/>z podstawowymi zasadami higieny <text:line-break/>i estetyki własnej oraz otoczenia i skutkami jej nieprzestrzegania.</text:p>
              </text:list-item>
              <text:list-item>
                <text:p text:style-name="P112">Wdrażanie uczniów do zachowania i utrzymania ładu i porządku <text:line-break/>w miejscu pracy.</text:p>
              </text:list-item>
              <text:list-item>
                <text:p text:style-name="P112"><text:soft-page-break/>Realizacja profilaktyki zdrowego uzębienia.</text:p>
              </text:list-item>
            </text:list>
          </table:table-cell>
          <table:table-cell table:style-name="Tabela13.A1" office:value-type="string">
            <text:p text:style-name="P35">Pogadanki, rozmowy, spotkania<text:line-break/>z higienistką, fluoryzacja, konkursy, prace <text:s/>plastyczne.</text:p>
          </table:table-cell>
          <table:table-cell table:style-name="Tabela13.C1" office:value-type="string">
            <text:p text:style-name="P29">Wychowawcy klas</text:p>
            <text:p text:style-name="P29"/>
            <text:p text:style-name="P29">Nauczyciele</text:p>
            <text:p text:style-name="P29"/>
            <text:p text:style-name="P29">Higienistka</text:p>
          </table:table-cell>
        </table:table-row>
      </table:table>
      <text:p text:style-name="P53"/>
      <text:p text:style-name="P54">Propagowanie ekologicznego stylu życia</text:p>
      <table:table table:name="Tabela14" table:style-name="Tabela14">
        <table:table-column table:style-name="Tabela14.A" table:number-columns-repeated="2"/>
        <table:table-column table:style-name="Tabela14.C"/>
        <table:table-row table:style-name="Tabela14.1">
          <table:table-cell table:style-name="Tabela14.A1" office:value-type="string">
            <text:p text:style-name="P39"/>
            <text:p text:style-name="P6">Zadania</text:p>
          </table:table-cell>
          <table:table-cell table:style-name="Tabela14.A1" office:value-type="string">
            <text:p text:style-name="P10"/>
            <text:p text:style-name="P6">Metody i sposoby realizacji</text:p>
          </table:table-cell>
          <table:table-cell table:style-name="Tabela14.C1" office:value-type="string">
            <text:p text:style-name="P10"/>
            <text:p text:style-name="P6">Osoby odpowiedzialne</text:p>
          </table:table-cell>
        </table:table-row>
        <table:table-row table:style-name="Tabela14.1">
          <table:table-cell table:style-name="Tabela14.A1" office:value-type="string">
            <text:list xml:id="list5909330346995245060" text:style-name="WW8Num16">
              <text:list-item>
                <text:p text:style-name="P113">Kształtowanie umiejętności obserwowania przyrody <text:line-break/>i szacunku do przyrody.</text:p>
              </text:list-item>
              <text:list-item>
                <text:p text:style-name="P113">Zapoznanie <text:line-break/>z zagrożeniami środowiska naturalnego <text:line-break/>i sposobem zachowania.</text:p>
              </text:list-item>
              <text:list-item>
                <text:p text:style-name="P113">Dbanie o stan środowiska, wdrażanie do segregacji odpadów.</text:p>
              </text:list-item>
              <text:list-item>
                <text:p text:style-name="P113">Rozwijanie zainteresowań edukacją proekologiczną ( zbiórka surowców wtórnych)</text:p>
              </text:list-item>
            </text:list>
          </table:table-cell>
          <table:table-cell table:style-name="Tabela14.A1" office:value-type="string">
            <text:p text:style-name="P35">Wycieczki do lasu, parku, spotkania z leśniczym, myśliwym, pogadanki, „Dzień Ziemi”, udział w akcji sprzątanie świata, konkursy wiedzy, plastyczne, zbiórka karmy, surowców wtórnych.</text:p>
          </table:table-cell>
          <table:table-cell table:style-name="Tabela14.C1" office:value-type="string">
            <text:p text:style-name="P29">Wychowawcy klas</text:p>
            <text:p text:style-name="P29"/>
            <text:p text:style-name="P29">Nauczyciele</text:p>
            <text:p text:style-name="P29"/>
            <text:p text:style-name="P29">Leśniczy</text:p>
            <text:p text:style-name="P29"/>
            <text:p text:style-name="P29">Myśliwy</text:p>
          </table:table-cell>
        </table:table-row>
      </table:table>
      <text:p text:style-name="P53"/>
      <text:p text:style-name="P57">DRUGI ETAP EDUKACJI: KLASY IV – VIII</text:p>
      <text:list xml:id="list2913165553152629567" text:style-name="WW8Num17">
        <text:list-item>
          <text:p text:style-name="P139">Rozwijanie poczucia przynależności do społeczności światowej europejskiej, narodowej, lokalnej i regionalnej oraz szkolnej. Kształtowanie świadomości swoich <text:s/>praw i obowiązków</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6"/>
            <text:p text:style-name="P46">Zadania</text:p>
          </table:table-cell>
          <table:table-cell table:style-name="Tabela15.A1" office:value-type="string">
            <text:p text:style-name="P47"/>
            <text:p text:style-name="P46">Metody i <text:s/>sposoby realizacji</text:p>
          </table:table-cell>
          <table:table-cell table:style-name="Tabela15.C1" office:value-type="string">
            <text:p text:style-name="P46"/>
            <text:p text:style-name="P46">Osoby odpowiedzialne</text:p>
          </table:table-cell>
        </table:table-row>
        <table:table-row table:style-name="Tabela15.1">
          <table:table-cell table:style-name="Tabela15.A2" office:value-type="string">
            <text:list xml:id="list3512633266499739438" text:style-name="WW8Num18">
              <text:list-item>
                <text:p text:style-name="P75">Rodzina, środowisko lokalne i ojczyzna jako wartości w życiu człowieka. Uczenie zwyczajów i właściwych zachowań w środowisku rodzinnym, szkolnym <text:line-break/>i pozaszkolnym.</text:p>
              </text:list-item>
              <text:list-item>
                <text:p text:style-name="P75">Motywowanie do poznawania literatury <text:line-break/>i tekstów kultury <text:soft-page-break/>wzbogacających wiedzę ucznia o człowieku i życiu z perspektywy współczesności <text:line-break/>i z odniesieniem do przeszłości. </text:p>
              </text:list-item>
              <text:list-item>
                <text:p text:style-name="P75">Budzenie zainteresowania historią naszego kraju. Kształtowanie świadomej postawy patriotycznej <text:line-break/>i obywatelskiej.</text:p>
              </text:list-item>
              <text:list-item>
                <text:p text:style-name="P75">Kształtowanie szacunku do wartości stanowiących motyw działalności indywidualnej i publicznej w Polsce, w Europie <text:line-break/>i w świecie.</text:p>
              </text:list-item>
              <text:list-item>
                <text:p text:style-name="P75">Dostarczanie wiedzy na temat najważniejszych postaci z dziejów Polski, Europy i świata. <text:span text:style-name="T21">Rozwijanie szacunku dla ludzi tworzących historię narodu, regionu.</text:span></text:p>
              </text:list-item>
              <text:list-item>
                <text:p text:style-name="P75">Wyjaśnianie znaczenia symboli narodowych, państwowych <text:line-break/>i religijnych. Kształtowanie szacunku wobec nich.</text:p>
              </text:list-item>
              <text:list-item>
                <text:p text:style-name="P119">Rozwijanie uczuć patriotycznych.</text:p>
              </text:list-item>
              <text:list-item>
                <text:p text:style-name="P77">Wprowadzanie uczniów <text:line-break/>w dziedzictwo kulturowe narodu i regionu.</text:p>
                <text:p text:style-name="P80"/>
              </text:list-item>
            </text:list>
          </table:table-cell>
          <table:table-cell table:style-name="Tabela15.A2" office:value-type="string">
            <text:p text:style-name="P50">Uroczystości szkolne, środowiskowe, konkursy, wystawy, gazetki, wycieczki, </text:p>
            <text:p text:style-name="P50">„Żywe” lekcje historii, odwiedzanie miejsc pamięci <text:line-break/>i muzeów, udział w obchodach świąt regionalnych, narodowych <text:line-break/>i religijnych. <text:span text:style-name="T21">Zapoznanie<text:line-break/></text:span><text:soft-page-break/><text:span text:style-name="T21">z utworami literackimi, filmami, spektaklami teatralnymi, pieśniami o tematyce patriotycznej.</text:span></text:p>
            <text:list xml:id="list643745003355569120" text:style-name="WWNum4">
              <text:list-header>
                <text:p text:style-name="P84">Organizowanie uroczystości szkolnych z okazji rocznic i świąt narodowych.</text:p>
                <text:p text:style-name="P84">Kształtowanie nawyku właściwych postaw podczas uroczystości i eksponowania symboli narodowych.</text:p>
                <text:p text:style-name="P84">Krzewienie idei harcerstwa, działalność drużyny zuchowej.</text:p>
                <text:p text:style-name="P84">Poznawanie historii i <text:s/>zabytków miasta. Wdrażanie do opieki nad miejscami pamięci narodowej.</text:p>
                <text:p text:style-name="P84">Poznawanie środowiska lokalnego. </text:p>
              </text:list-header>
            </text:list>
          </table:table-cell>
          <table:table-cell table:style-name="Tabela15.C2" office:value-type="string">
            <text:p text:style-name="P48">Wychowawcy <text:line-break/></text:p>
            <text:p text:style-name="P48">Wszyscy nauczyciele</text:p>
          </table:table-cell>
        </table:table-row>
        <table:table-row table:style-name="Tabela15.1">
          <table:table-cell table:style-name="Tabela15.A2" office:value-type="string">
            <text:list xml:id="list3323507939131917920" text:style-name="L19">
              <text:list-item>
                <text:p text:style-name="P76">Stwarzanie uczniom możliwości współdecydowania <text:line-break/>o klasie i szkole.</text:p>
              </text:list-item>
              <text:list-item>
                <text:p text:style-name="P76">Pogłębianie znajomości<text:line-break/> i rozumienia zasad zawartych w Deklaracji Praw Człowieka i Konwencji Praw Dziecka.</text:p>
              </text:list-item>
              <text:list-item>
                <text:p text:style-name="P76">Zapoznanie uczniów <text:line-break/>z zasadami <text:soft-page-break/>funkcjonowania demokratycznego państwa.</text:p>
              </text:list-item>
              <text:list-item>
                <text:p text:style-name="P76">Uczenie zasad demokracji poprzez stosowanie metod aktywnego nauczania.</text:p>
              </text:list-item>
              <text:list-item>
                <text:p text:style-name="P76">Wykorzystanie wyborów samorządowych <text:line-break/>i parlamentarnych do zapoznania się <text:line-break/>z zasadami demokracji <text:line-break/>i uczenia się kultury politycznej.</text:p>
              </text:list-item>
            </text:list>
          </table:table-cell>
          <table:table-cell table:style-name="Tabela15.A2" office:value-type="string">
            <text:p text:style-name="P50">Wybór i działalność samorządu klasowego i szkolnego.</text:p>
            <text:p text:style-name="P50">Dbanie o klasę i teren szkolny. </text:p>
            <text:p text:style-name="P50">Organizowanie imprez klasowych i szkolnych.</text:p>
            <text:p text:style-name="P50">Praca w grupach, dyskusja, debata.</text:p>
            <text:p text:style-name="P50">Lekcje wychowawcze.</text:p>
          </table:table-cell>
          <table:table-cell table:style-name="Tabela15.C2" office:value-type="string">
            <text:p text:style-name="P49">Wychowawcy </text:p>
            <text:p text:style-name="P49"/>
            <text:p text:style-name="P49">Wszyscy nauczyciele</text:p>
          </table:table-cell>
        </table:table-row>
      </table:table>
      <text:p text:style-name="P56">II. Wspieranie rozwoju intelektualnego, nabywanie umiejętności korzystania z dóbr kultury i sztuki, szanowanie dorobku narodowego przy jednoczesnym otwarciu się na wartości europejskie i światowe.</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3">ZADANIA</text:p>
          </table:table-cell>
          <table:table-cell table:style-name="Tabela16.A1" office:value-type="string">
            <text:p text:style-name="P13">METODY I SPOSOBY REALIZACJI</text:p>
          </table:table-cell>
          <table:table-cell table:style-name="Tabela16.A1" office:value-type="string">
            <text:p text:style-name="P13">OSOBY ODPOWIEDZIALNE</text:p>
          </table:table-cell>
        </table:table-row>
        <table:table-row table:style-name="Tabela16.1">
          <table:table-cell table:style-name="Tabela16.A1" office:value-type="string">
            <text:p text:style-name="P37">1. Motywowanie do zdobywania wiedzy i uczenia się. Stymulowanie procesów poznawczych.</text:p>
            <text:list xml:id="list6935321609430000083" text:style-name="WWNum1">
              <text:list-item>
                <text:p text:style-name="P78">Wdrażanie na zajęciach do holistycznego</text:p>
              </text:list-item>
            </text:list>
            <text:p text:style-name="P68">pojmowania świata.</text:p>
            <text:list xml:id="list32787425" text:continue-numbering="true" text:style-name="WWNum1">
              <text:list-item>
                <text:p text:style-name="P78">Uruchamianie w nauczaniu różnego rodzaju operacji myślowych: syntezy, analizy, porównywania, klasyfikowania, abstrahowania, uogólniania, myślenia przyczynowo-skutkowego.</text:p>
              </text:list-item>
              <text:list-item>
                <text:p text:style-name="P78">Dostrzeganie postępów w rozwoju oraz stosowanie pozytywnych wzmocnień.</text:p>
              </text:list-item>
              <text:list-item>
                <text:p text:style-name="P78">Stawianie uczniom znanych i jasnych kryteriów wymagań<text:line-break/> i oceniania.</text:p>
              </text:list-item>
              <text:list-item>
                <text:p text:style-name="P78">Systematyczne ocenianie pracy i postępów dziecka.</text:p>
              </text:list-item>
              <text:list-item>
                <text:p text:style-name="P81"><text:span text:style-name="T14">Docenianie wysiłku </text:span><text:soft-page-break/><text:span text:style-name="T14">dziecka.</text:span></text:p>
              </text:list-item>
              <text:list-item>
                <text:p text:style-name="P78">Wskazywanie sposobu dobrej organizacji pracy na zajęciach przedmiotowych i lekcjach wychowawczych.</text:p>
              </text:list-item>
              <text:list-item>
                <text:p text:style-name="P78">Budowanie pozytywnej samooceny ucznia na zajęciach z wychowawcą<text:line-break/>i nauczycielami poszczególnych przedmiotów.</text:p>
              </text:list-item>
              <text:list-item>
                <text:p text:style-name="P78">Doradztwo zawodowe dla uczniów.</text:p>
              </text:list-item>
              <text:list-item>
                <text:p text:style-name="P78">Uświadamianie konieczności znajomości języków obcych.</text:p>
              </text:list-item>
              <text:list-item>
                <text:p text:style-name="P78">Przygotowywanie uczniów do konkursów międzyszkolnych, ogólnopolskich oraz międzynarodowych.</text:p>
              </text:list-item>
              <text:list-item>
                <text:p text:style-name="P78">Popularyzacja osiągnięć uczniów.</text:p>
              </text:list-item>
            </text:list>
          </table:table-cell>
          <table:table-cell table:style-name="Tabela16.A1" office:value-type="string">
            <text:list xml:id="list32790073" text:continue-numbering="true" text:style-name="WWNum1">
              <text:list-header>
                <text:p text:style-name="P85">Aktywizujące metody nauczania.</text:p>
                <text:p text:style-name="P79"/>
                <text:p text:style-name="P85">Wdrażanie metody projektów, kształtowanie umiejętności autoprezentacji i prezentacji samodzielnych dokonań, warsztaty. Tworzenie i wdrażanie <text:s/>programów własnych, innowacji<text:line-break/>i eksperymentów pedagogicznych.</text:p>
                <text:p text:style-name="P85">Organizowanie konkursów tematycznych</text:p>
                <text:p text:style-name="P85"><text:s/>i przedmiotowych. Organizowanie kół przedmiotowych zgodnie<text:line-break/>z zainteresowaniami uczniów.</text:p>
                <text:p text:style-name="P85">Kreowanie sytuacji uczących praktycznych działań.</text:p>
                <text:p text:style-name="P85"><text:soft-page-break/>Umieszczanie informacji na temat osiągnięć uczniów na stronie internetowej szkoły oraz <text:line-break/>w lokalnych mediach.</text:p>
                <text:p text:style-name="P85">Prezentacja wyników konkursów na apelach oraz<text:line-break/>w gazetkach szkolnych.</text:p>
                <text:p text:style-name="P85">Umiejętna stymulacja<text:line-break/>i dowartościowywanie uczniów posiadających niskie poczucie własnej wartości.</text:p>
                <text:p text:style-name="P85">Przeprowadzenie zajęć na temat mocnych stron wychowanków.</text:p>
                <text:p text:style-name="P85">Zajęcia indywidualne<text:line-break/>i <text:s/>grupowe z doradcą zawodowym.</text:p>
                <text:p text:style-name="P85">Konsultacje z doradcą zawodowym dla rodziców.</text:p>
              </text:list-header>
            </text:list>
            <text:p text:style-name="P69"/>
          </table:table-cell>
          <table:table-cell table:style-name="Tabela16.A1" office:value-type="string">
            <text:p text:style-name="P15">Wychowawcy</text:p>
            <text:p text:style-name="P15"/>
            <text:p text:style-name="P15">Wszyscy nauczyciele</text:p>
          </table:table-cell>
        </table:table-row>
        <table:table-row table:style-name="Tabela16.1">
          <table:table-cell table:style-name="Tabela16.A1" office:value-type="string">
            <text:p text:style-name="P37">2. Kształcenie umiejętności wyszukiwania informacji <text:line-break/>z różnych źródeł. Przygotowanie do życia w społeczeństwie informatycznym i informacyjnym.</text:p>
            <text:list xml:id="list32772548" text:continue-numbering="true" text:style-name="WWNum1">
              <text:list-item>
                <text:p text:style-name="P78">Wskazywanie i udostępnianie uczniom różnych źródeł wiedzy.</text:p>
              </text:list-item>
              <text:list-item>
                <text:p text:style-name="P78">Inspirowanie do samodzielnych poszukiwań.</text:p>
              </text:list-item>
              <text:list-item>
                <text:p text:style-name="P78">Zapewnienie uczniom dostępu do nowoczesnego sprzętu i środków dydaktycznych.</text:p>
              </text:list-item>
              <text:list-item>
                <text:p text:style-name="P78">Zastosowanie technologii informatycznej w lepszej organizacji pracy szkoły.</text:p>
              </text:list-item>
              <text:list-item>
                <text:p text:style-name="P78">Zapoznanie uczniów z zasadami bezpiecznego <text:soft-page-break/>korzystania z cyberprzestrzeni.</text:p>
              </text:list-item>
              <text:list-item>
                <text:p text:style-name="P78">Zapoznanie uczniów z zagrożeniami jakimi niesie niewłaściwe i zbyt ufne korzystnie z for i portali społecznościowych</text:p>
              </text:list-item>
            </text:list>
            <text:p text:style-name="P12"/>
          </table:table-cell>
          <table:table-cell table:style-name="Tabela16.A1" office:value-type="string">
            <text:list xml:id="list32787306" text:continue-numbering="true" text:style-name="WWNum1">
              <text:list-header>
                <text:p text:style-name="P86"><text:span text:style-name="T14">Wykorzystywanie na lekcjach technologii informatycznej, korzystanie<text:line-break/></text:span><text:span text:style-name="T14">z multipodręczników,<text:line-break/>e-booków, <text:s/>tablic interaktywnych oraz programów multimedialnych, </text:span><text:span text:style-name="T18">w tym przeznaczonych do wspomagania uczenia się.</text:span></text:p>
                <text:p text:style-name="P87">Udział w kółku informatycznym.<text:bookmark text:name="_GoBack"/></text:p>
                <text:p text:style-name="P85">Organizacja konkursów<text:line-break/>i olimpiad.</text:p>
                <text:p text:style-name="P85">Zajęcia pozalekcyjne - realizacja projektów edukacyjno-<text:soft-page-break/>wychowawczych. </text:p>
                <text:p text:style-name="P85">Lekcje tematyczne - wykonywanie prac zleconych przez nauczyciela<text:line-break/>z wykorzystaniem nowoczesnych technologii.</text:p>
                <text:p text:style-name="P85">Monitorowanie i uaktualnianie strony internetowej szkoły, zaangażowanie uczniów do redagowania artykułów<text:line-break/>i umieszczanie informacji <text:s/>na stronach klasowych.</text:p>
              </text:list-header>
            </text:list>
          </table:table-cell>
          <table:table-cell table:style-name="Tabela16.A1" office:value-type="string">
            <text:p text:style-name="P15">Wszyscy nauczyciele</text:p>
          </table:table-cell>
        </table:table-row>
        <table:table-row table:style-name="Tabela16.1">
          <table:table-cell table:style-name="Tabela16.A1" office:value-type="string">
            <text:p text:style-name="P37">3. <text:s/>Rozbudzanie ciekawości świata i zainteresowań uczniów.</text:p>
            <text:list xml:id="list32777692" text:continue-numbering="true" text:style-name="WWNum1">
              <text:list-item>
                <text:p text:style-name="P78">Udział uczniów<text:line-break/>w zajęciach pozalekcyjnych<text:line-break/>i projektach.</text:p>
              </text:list-item>
              <text:list-item>
                <text:p text:style-name="P78">Motywowanie do udziału w konkursach przedmiotowych.</text:p>
              </text:list-item>
              <text:list-item>
                <text:p text:style-name="P78">Inspirowanie do twórczości własnej.</text:p>
              </text:list-item>
              <text:list-item>
                <text:p text:style-name="P78">Zachęcanie uczniów do stawiania pytań, rozwiązywania problemów.</text:p>
              </text:list-item>
            </text:list>
            <text:p text:style-name="P68"/>
            <text:p text:style-name="P12"/>
          </table:table-cell>
          <table:table-cell table:style-name="Tabela16.A1" office:value-type="string">
            <text:list xml:id="list32791512" text:continue-numbering="true" text:style-name="WWNum1">
              <text:list-header>
                <text:p text:style-name="P85">Działania twórcze prowadzone aktywnymi metodami.</text:p>
                <text:p text:style-name="P85">Promowanie ciekawych książek, filmów, spektakli teatralnych, wystaw, imprez kulturalnych.</text:p>
                <text:p text:style-name="P85">Działania popularyzujące czytelnictwo, wspólne czytanie książek i czasopism np. „wieczorki czytelnicze”, „poranki czytelnicze”</text:p>
                <text:p text:style-name="P85">Spotkania z ciekawymi postaciami z życia społeczno-kulturalnego. Organizowanie wieczorków poetyckich, przeglądów recytatorskich, konkursów twórczych, plastycznych, wieczorków filmowych. Podejmowanie dyskusji na temat ważnych bieżących wydarzeń społecznych, kulturalnych i politycznych.</text:p>
                <text:p text:style-name="P85"><text:soft-page-break/>Prezentowanie najciekawszych pozycji czytelniczych dla dzieci<text:line-break/>i młodzieży. Współpraca<text:line-break/>z Biblioteką Miejską- organizowanie konkursów, lekcji w bibliotece.</text:p>
                <text:p text:style-name="P85">Podkreślenie znaczenia twórczych postaw oraz działalności dodatkowej na rzecz środowiska, szkoły. Współpraca z instytucjami prowadzącymi działalność kulturalną.</text:p>
              </text:list-header>
            </text:list>
            <text:p text:style-name="P74"/>
          </table:table-cell>
          <table:table-cell table:style-name="Tabela16.A1" office:value-type="string">
            <text:p text:style-name="P15">Wszyscy nauczyciele</text:p>
          </table:table-cell>
        </table:table-row>
        <table:table-row table:style-name="Tabela16.1">
          <table:table-cell table:style-name="Tabela16.A1" office:value-type="string">
            <text:p text:style-name="P37">4. Indywidualizacja procesu nauczania.</text:p>
            <text:list xml:id="list32774059" text:continue-numbering="true" text:style-name="WWNum1">
              <text:list-item>
                <text:p text:style-name="P78">Stawianie przed uczniem zadań dostosowanych do jego predyspozycji<text:line-break/>i możliwości intelektualnych.</text:p>
              </text:list-item>
            </text:list>
            <text:p text:style-name="P68"/>
            <text:p text:style-name="P12"/>
          </table:table-cell>
          <table:table-cell table:style-name="Tabela16.A1" office:value-type="string">
            <text:list xml:id="list32768480" text:continue-numbering="true" text:style-name="WWNum1">
              <text:list-header>
                <text:p text:style-name="P85">Zajęcia prowadzone przez specjalistów.</text:p>
                <text:p text:style-name="P85">Zajęcia pozalekcyjne dla uczniów zdolnych i dzieci mających problemy dydaktyczne.</text:p>
                <text:p text:style-name="P85">Opracowywanie programów dla uczniów zdolnych.</text:p>
                <text:p text:style-name="P85">Uwzględnianie w programach wychowawczych klas zadań wyzwalających aktywność twórczą.</text:p>
                <text:p text:style-name="P85">Diagnoza ryzyka dysleksji dzieci 7-letnich.</text:p>
                <text:p text:style-name="P85">Dobieranie takich metod i treści programowych, które kształtują osobowość ucznia.</text:p>
                <text:p text:style-name="P85">Indywidualna opieka nad dziećmi z deficytami emocjonalnymi<text:line-break/>i intelektualnymi oraz z rodzin dysfunkcyjnych.</text:p>
                <text:p text:style-name="P85"><text:soft-page-break/>Współpraca z PPP.</text:p>
              </text:list-header>
            </text:list>
          </table:table-cell>
          <table:table-cell table:style-name="Tabela16.A1" office:value-type="string">
            <text:p text:style-name="P15">Wszyscy nauczyciele</text:p>
          </table:table-cell>
        </table:table-row>
        <table:table-row table:style-name="Tabela16.1">
          <table:table-cell table:style-name="Tabela16.A1" office:value-type="string">
            <text:p text:style-name="P37">5. Wskazywanie<text:line-break/>i uświadamianie uczniom uniwersalnych wartości i norm moralnych.</text:p>
            <text:list xml:id="list32769387" text:continue-numbering="true" text:style-name="WWNum1">
              <text:list-item>
                <text:p text:style-name="P78">Rozwijanie poszanowania dla innych narodów, ich kultury, historii oraz wartości.</text:p>
              </text:list-item>
              <text:list-item>
                <text:p text:style-name="P78">Rozwijanie szacunku dla prawa i wartości demokratycznych.</text:p>
              </text:list-item>
              <text:list-item>
                <text:p text:style-name="P78">Rozwijanie integracji z Europą na tle dziedzictwa własnego regionu i narodu.</text:p>
              </text:list-item>
              <text:list-item>
                <text:p text:style-name="P81"><text:span text:style-name="T14">Nawiązanie znajomości i współpraca z dziećmi </text:span><text:span text:style-name="T14">i młodzieżą z innych państw.</text:span></text:p>
              </text:list-item>
            </text:list>
            <text:p text:style-name="P12"/>
          </table:table-cell>
          <table:table-cell table:style-name="Tabela16.A1" office:value-type="string">
            <text:list xml:id="list32776903" text:continue-numbering="true" text:style-name="WWNum1">
              <text:list-header>
                <text:p text:style-name="P85">Warsztaty, <text:s/>lekcje wychowawcze, apele szkolne kształtujące postawę tolerancji.</text:p>
                <text:p text:style-name="P85">Imprezy integracyjne, uroczystości, wyjazdy, pogadanki i spotkania z ciekawymi ludźmi różnej narodowości, religii.</text:p>
                <text:p text:style-name="P85">Współpraca z innymi krajami<text:line-break/> w ramach projektów<text:line-break/> i programów.</text:p>
                <text:p text:style-name="P85">Prowadzenie korespondencji<text:line-break/> z uczniami z różnych stron świata. Prowadzenie rozmów za pomocą komunikatorów internetowych z uczniami<text:line-break/>z innych krajów.</text:p>
                <text:p text:style-name="P85">Podejmowanie wspólnych akcji charytatywnych. Zabawy, happeningi, festyny szkolne prezentujące zwyczaje, obyczaje<text:line-break/>i tradycje rodzinne oraz ich związek z kulturą<text:line-break/>i cywilizacją europejską.</text:p>
                <text:p text:style-name="P85"/>
                <text:p text:style-name="P85">Apele, zajęcia propagujące idee integracji Polski z Unią Europejską.</text:p>
              </text:list-header>
            </text:list>
          </table:table-cell>
          <table:table-cell table:style-name="Tabela16.A1" office:value-type="string">
            <text:p text:style-name="P15">Wszyscy nauczyciele</text:p>
          </table:table-cell>
        </table:table-row>
      </table:table>
      <text:p text:style-name="P151">III. Zapobieganie zagrożeniom bezpieczeństwa i zdrowia oraz<text:line-break/> <text:s text:c="2"/>uczenie prawidłowej reakcji na zagrożenia. Zapobieganie<text:line-break/> <text:s text:c="7"/>zachowaniom agresywnym.</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61">Zadania</text:p>
          </table:table-cell>
          <table:table-cell table:style-name="Tabela20.A1" office:value-type="string">
            <text:p text:style-name="P61">Metody i sposoby realizacji</text:p>
          </table:table-cell>
          <table:table-cell table:style-name="Tabela20.A1" office:value-type="string">
            <text:p text:style-name="P61">Osoby odpowiedzialne za realizację</text:p>
          </table:table-cell>
        </table:table-row>
        <table:table-row table:style-name="Tabela20.2">
          <table:table-cell table:style-name="Tabela20.A1" office:value-type="string">
            <text:p text:style-name="P65">1. Zwiększenie poziomu bezpieczeństwa ucznia<text:line-break/>w szkole:</text:p>
            <text:list xml:id="list5138413370765292386" text:style-name="L20">
              <text:list-item>
                <text:p text:style-name="P144">ochrona uczniów przed skutkami niepożądanych zachowań, działań, ludzi z zewnątrz,</text:p>
              </text:list-item>
              <text:list-item>
                <text:p text:style-name="P144">wdrożenie uczniów do przestrzegania procedur i przepisów związanych z bezpieczeństwem,</text:p>
              </text:list-item>
              <text:list-item>
                <text:p text:style-name="P144">uczenie zasad postępowania<text:line-break/>w sytuacjach zagrożenia,</text:p>
              </text:list-item>
              <text:list-item>
                <text:p text:style-name="P144">doskonalenie kompetencji kadry pedagogicznej<text:line-break/>w zakresie znajomości<text:line-break/>i przestrzegania przepisów,</text:p>
              </text:list-item>
              <text:list-item>
                <text:p text:style-name="P144">eliminowanie zagrożeń pożarowych,</text:p>
              </text:list-item>
              <text:list-item>
                <text:p text:style-name="P117">zapewnienie bezpieczeństwa<text:line-break/>i higieny pracy oraz odpoczynku między lekcjami,</text:p>
              </text:list-item>
              <text:list-item>
                <text:p text:style-name="P117"><text:soft-page-break/>ochrona mienia społecznego,</text:p>
              </text:list-item>
              <text:list-item>
                <text:p text:style-name="P117">przeciwdziałanie agresji w szkole,</text:p>
              </text:list-item>
              <text:list-item>
                <text:p text:style-name="P117">eliminowanie zagrożeń związanych z zachowaniami ryzykownymi uczniów.</text:p>
              </text:list-item>
            </text:list>
          </table:table-cell>
          <table:table-cell table:style-name="Tabela20.A1" office:value-type="string">
            <text:p text:style-name="P18">Lekcje wychowawcze, omówienie na godzinach wychowawczych procedur ewakuacyjnych i sposobów zachowania w przypadku zagrożenia pożarowego. Ćwiczenia ewakuacji całej szkoły, pojedynczej klasy lub grupy. Lekcje udzielania pierwszej pomocy w sytuacji nagłych wypadków,</text:p>
            <text:p text:style-name="P18">Lekcje wychowania dla bezpieczeństwa.</text:p>
            <text:p text:style-name="P18">Rozmowy z uczniami, <text:s/>obserwacje.</text:p>
            <text:p text:style-name="P18">Dyżury nauczycieli na terenie szkoły, </text:p>
            <text:p text:style-name="P18">zajęcia warsztatowe, <text:s/>udział<text:line-break/>w programach dotyczących bezpieczeństwa uczniów.</text:p>
            <text:p text:style-name="P18">Pogadanka na temat możliwych zagrożeń podczas przerwy i na temat prawidłowego zachowania. </text:p>
            <text:p text:style-name="P18">Zapoznanie z regulaminem szkoły oraz wewnętrznym systemem oceniania zachowania. Szkolenia na wypadek <text:line-break/> zagrożeń.</text:p>
            <text:p text:style-name="P18">Filmy instruktażowe dla uczniów<text:line-break/>i nauczycieli. Spotkania z policją, strażą pożarną. Zajęcia dotyczące <text:soft-page-break/>udzielania pierwszej pomocy medycznej. </text:p>
            <text:p text:style-name="P18">Akcje Samorządu Uczniowskiego,</text:p>
            <text:p text:style-name="P18"/>
          </table:table-cell>
          <table:table-cell table:style-name="Tabela20.A1" office:value-type="string">
            <text:p text:style-name="P60">Wychowawcy</text:p>
            <text:p text:style-name="P60">Pedagog/Psycholog</text:p>
            <text:p text:style-name="P60">Nauczyciel</text:p>
            <text:p text:style-name="P60">Społeczny inspektor pracy</text:p>
            <text:p text:style-name="P60"/>
          </table:table-cell>
        </table:table-row>
        <table:table-row table:style-name="Tabela20.3">
          <table:table-cell table:style-name="Tabela20.A1" office:value-type="string">
            <text:p text:style-name="P66">2. Kształtowanie umiejętności samodzielnego, codziennego dbania o bezpieczeństwo. Doskonalenie umiejętności rozpoznawania zagrożeń i właściwego zachowania się w sytuacjach niebezpiecznych:</text:p>
            <text:list xml:id="list7280000306557091328" text:style-name="L21">
              <text:list-item>
                <text:p text:style-name="P145">zaznajomienie<text:line-break/>z przepisami bhp, drogami ewakuacyjnymi<text:line-break/>w szkole, </text:p>
              </text:list-item>
              <text:list-item>
                <text:p text:style-name="P145">zapoznanie z zasadami bezpieczeństwa podczas różnych form wypoczynku,</text:p>
              </text:list-item>
            </text:list>
            <text:p text:style-name="P60"/>
            <text:p text:style-name="P60"/>
          </table:table-cell>
          <table:table-cell table:style-name="Tabela20.A1" office:value-type="string">
            <text:p text:style-name="P17">Spotkania z przedstawicielami Policji, filmy instruktażowe dla uczniów<text:line-break/> i nauczycieli, zajęcia dotyczące bezpieczeństwa w sieci prowadzone przez wychowawców klas we współpracy z Samorządem Uczniowskim, specjalistami, policją itp., nabywanie praktycznych umiejętności, udział w programach dotyczących bezpieczeństwa uczniów,</text:p>
            <text:p text:style-name="P17">lekcje z pedagogiem i psychologiem szkolnym, obserwacje,</text:p>
          </table:table-cell>
          <table:table-cell table:style-name="Tabela20.A1" office:value-type="string">
            <text:p text:style-name="P16">Wychowawca</text:p>
            <text:p text:style-name="P16"/>
            <text:p text:style-name="P16">Pedagog/Psycholog</text:p>
            <text:p text:style-name="P16"/>
            <text:p text:style-name="P16">Nauczyciele</text:p>
            <text:p text:style-name="P16"/>
            <text:p text:style-name="P16">Koordynator do spraw bezpieczeństwa</text:p>
            <text:p text:style-name="P16"/>
            <text:p text:style-name="P16">Samorząd Uczniowski</text:p>
          </table:table-cell>
        </table:table-row>
        <text:soft-page-break/>
        <table:table-row table:style-name="Tabela20.4">
          <table:table-cell table:style-name="Tabela20.A1" office:value-type="string">
            <text:list xml:id="list5316349351989400585" text:style-name="L22">
              <text:list-item>
                <text:p text:style-name="P146">minimalizowanie zagrożeń związanych z drogą „do” i „ze” szkoły,</text:p>
              </text:list-item>
              <text:list-item>
                <text:p text:style-name="P146">kształtowanie gotowości<text:line-break/>i umiejętności udzielenia pomocy<text:line-break/>w nagłych wypadkach,</text:p>
              </text:list-item>
              <text:list-item>
                <text:p text:style-name="P146">uświadamianie zagrożeń związanych z życiem towarzyskim, podróżami<text:line-break/>i aktywnością<text:line-break/>w okresach wolnych od nauki,</text:p>
              </text:list-item>
              <text:list-item>
                <text:p text:style-name="P146">doskonalenie umiejętności szacowania ryzyka sytuacyjnego, rozpoznawanie nietypowych sygnałów niebezpieczeństw.</text:p>
              </text:list-item>
            </text:list>
          </table:table-cell>
          <table:table-cell table:style-name="Tabela20.A1" office:value-type="string">
            <text:p text:style-name="P17">ćwiczenia reagowania w razie wypadku, ćwiczenia w zakresie udzielania pierwszej pomocy medycznej, pogadanka na temat możliwych zagrożeń podczas drogi do i ze szkoły, pogadanka i rozmowy na temat prawidłowego zachowania, zgodnego z normami zasadami współżycia społecznego i bezpiecznej organizacji czasu wolnego, rozmowy indywidualne z uczniami, zajęcia warsztatowe, treningi asertywności<text:line-break/>i innych ważnych umiejętności społecznych.</text:p>
          </table:table-cell>
          <table:table-cell table:style-name="Tabela20.A1" office:value-type="string">
            <text:p text:style-name="P60"/>
            <text:p text:style-name="P61">- wychowawca</text:p>
            <text:p text:style-name="P61">- pedagog/Psycholog</text:p>
            <text:p text:style-name="P61">- nauczyciel</text:p>
            <text:p text:style-name="P61">- społeczny inspektor pracy</text:p>
          </table:table-cell>
        </table:table-row>
        <table:table-row table:style-name="Tabela20.5">
          <table:table-cell table:style-name="Tabela20.A1" office:value-type="string">
            <text:p text:style-name="P64">4. Ograniczenie zachowań agresywnych i przemocy<text:line-break/>w szkole:</text:p>
            <text:list xml:id="list2251588957559179706" text:style-name="L23">
              <text:list-item>
                <text:p text:style-name="P147">identyfikacja zjawiska, diagnozowanie stanu<text:line-break/>i potrzeb,</text:p>
              </text:list-item>
              <text:list-item>
                <text:p text:style-name="P147">określenie przyczyn<text:line-break/>i następstw agresji,</text:p>
              </text:list-item>
              <text:list-item>
                <text:p text:style-name="P147">kształtowanie umiejętności rozpoznawania zagrożenia – agresji,</text:p>
                <text:p text:style-name="P147"/>
              </text:list-item>
              <text:list-item>
                <text:p text:style-name="P149"><text:soft-page-break/><text:span text:style-name="T14">kształtowanie skutecznych metod rozwiązywania sytuacji </text:span><text:span text:style-name="T14">konfliktowych,</text:span></text:p>
              </text:list-item>
              <text:list-item>
                <text:p text:style-name="P147">uczenie radzenia sobie z własnymi emocjami w trudnych sytuacjach(kształtowanie inteligencji emocjonalnej),</text:p>
              </text:list-item>
              <text:list-item>
                <text:p text:style-name="P147">uczenie zasad pozytywnego kontaktu i budowania relacji koleżeńskich,</text:p>
              </text:list-item>
              <text:list-item>
                <text:p text:style-name="P147">kształtowanie odpowiedzialności za swoje czyny.</text:p>
              </text:list-item>
            </text:list>
          </table:table-cell>
          <table:table-cell table:style-name="Tabela20.A1" office:value-type="string">
            <text:p text:style-name="P17">Przeprowadzanie badań diagnostycznych, rozmowy<text:line-break/>i warsztaty, badania ankietowe, pogadanki z wychowawcami,</text:p>
            <text:p text:style-name="P17">pogadanki z pedagogiem/ /psychologiem, zajęcia socjoterapeutyczne, akcje, konkursy, imprezy organizowane przez Samorząd Uczniowski, pogadanki<text:line-break/>z policją, </text:p>
            <text:p text:style-name="P17"/>
          </table:table-cell>
          <table:table-cell table:style-name="Tabela20.A1" office:value-type="string">
            <text:p text:style-name="P16">Zespół wychowawczy</text:p>
            <text:p text:style-name="P16"><text:s text:c="9"/>- Pedagog/Psycholog</text:p>
            <text:p text:style-name="P16"/>
            <text:p text:style-name="P16">Wychowawcy</text:p>
            <text:p text:style-name="P16"/>
            <text:p text:style-name="P16">Nauczyciele</text:p>
            <text:p text:style-name="P16"/>
            <text:p text:style-name="P16"><text:s/>Samorząd Uczniowski i ich opiekun</text:p>
            <text:p text:style-name="P16"/>
            <text:p text:style-name="P16">Dyrektor</text:p>
            <text:p text:style-name="P61"/>
            <text:p text:style-name="P60"/>
            <text:p text:style-name="P60"/>
          </table:table-cell>
        </table:table-row>
      </table:table>
      <text:p text:style-name="P67"><text:span text:style-name="T11">IV. Kształtowanie nawyków kulturalnego zachowania, efektywnej współpracy, komunikowania się z rówieśnikami i dorosłymi. Wdrażanie do życia w społeczności szkolnej <text:s/>i w grupie rówieśniczej. </text:span><text:s text:c="50"/></text:p>
      <table:table table:name="Tabela17" table:style-name="Tabela17">
        <table:table-column table:style-name="Tabela17.A"/>
        <table:table-column table:style-name="Tabela17.B"/>
        <table:table-column table:style-name="Tabela17.C"/>
        <table:table-row>
          <table:table-cell table:style-name="Tabela17.A1" office:value-type="string">
            <text:p text:style-name="P63">Zadania </text:p>
          </table:table-cell>
          <table:table-cell table:style-name="Tabela17.A1" office:value-type="string">
            <text:p text:style-name="P63">Metody i formy realizacji </text:p>
          </table:table-cell>
          <table:table-cell table:style-name="Tabela17.C1" office:value-type="string">
            <text:p text:style-name="P71">Osoby odpowiedzialne za realizację </text:p>
          </table:table-cell>
        </table:table-row>
        <table:table-row>
          <table:table-cell table:style-name="Tabela17.A2" office:value-type="string">
            <text:p text:style-name="P62">1.Realizacja treści etyczno <text:s/>– moralnych zawartych<text:line-break/>w programach nauczania.</text:p>
            <text:p text:style-name="P62">2.Kształtowanie <text:s/>wrażliwości aksjologicznej uczniów, wskazanie <text:s/>norm <text:s/>życia społecznego.</text:p>
            <text:p text:style-name="P62">3.Tworzenie reguł właściwego <text:s/>funkcjonowania w klasie i <text:s/>całej społeczności szkolnej.</text:p>
            <text:p text:style-name="P62"><text:soft-page-break/>4.Przeciwdziałanie niedostosowaniu<text:line-break/>i wykluczeniu <text:s/>społecznemu. </text:p>
            <text:p text:style-name="P62">5.Proponowanie wzorców osobowych zaczerpniętych<text:line-break/>z historii, literatury, świata współczesnego ze szczególnym zwróceniem uwagi na Patrona szkoły.</text:p>
          </table:table-cell>
          <table:table-cell table:style-name="Tabela17.A2" office:value-type="string">
            <text:p text:style-name="P23">Uroczystości szkolne, realizacja treści zawartych w programach nauczania,</text:p>
            <text:p text:style-name="P23">katechezy, lekcje wychowawcze,</text:p>
            <text:p text:style-name="P23">spotkania <text:s/>z pedagogiem, psychologiem, policjantem, </text:p>
            <text:p text:style-name="P23">zajęcia socjoterapeutyczne, <text:s/>ankiety, </text:p>
            <text:p text:style-name="P23">dyskusje,wywiady, psychodramy, projekty, akcje <text:s/>charytatywne<text:line-break/>i społeczne.</text:p>
          </table:table-cell>
          <table:table-cell table:style-name="Tabela17.C2" office:value-type="string">
            <text:p text:style-name="P48">Wychowawcy klas</text:p>
            <text:p text:style-name="P48"/>
            <text:p text:style-name="P48">Pedagog</text:p>
            <text:p text:style-name="P48"/>
            <text:p text:style-name="P48">Psycholog</text:p>
            <text:p text:style-name="P48"/>
            <text:p text:style-name="P48">Socjoterapeuta</text:p>
            <text:p text:style-name="P48"/>
            <text:p text:style-name="P48">Samorząd Uczniowski</text:p>
            <text:p text:style-name="P48"><text:s/></text:p>
            <text:p text:style-name="P48">Wszyscy nauczyciele</text:p>
            <text:p text:style-name="P48"/>
            <text:p text:style-name="P48">Rada Rodziców</text:p>
            <text:p text:style-name="P48"/>
            <text:p text:style-name="P72">Higienistka szkolna</text:p>
            <text:p text:style-name="P71"><text:soft-page-break/>Inne organizacje <text:s/>szkolne</text:p>
          </table:table-cell>
        </table:table-row>
        <table:table-row>
          <table:table-cell table:style-name="Tabela17.A2" office:value-type="string">
            <text:p text:style-name="P62">6. Poszerzenie wiedzy nt. praw dziecka zawartych<text:line-break/>w Konwencji Praw Dziecka<text:line-break/>i jej przestrzegania <text:s/>w Polsce i innych krajach. </text:p>
            <text:p text:style-name="P62">7. Wspieranie wychowawczej roli rodziny i przekazywanie wartości.</text:p>
            <text:p text:style-name="P62">8. Współpraca z rodzicami <text:line-break/>w zakresie prawidłowych relacji między nimi<text:line-break/>a dzieckiem.</text:p>
            <text:p text:style-name="P62">9. Stymulowanie procesu samowychowania.</text:p>
            <text:p text:style-name="P62">10. Pomoc we właściwym przeżywaniu okresu <text:s/>dojrzewania. Promowanie <text:s/>integralnej <text:s/>wizji seksualności <text:s/>człowieka </text:p>
            <text:p text:style-name="P62">11. Szczególna opieka<text:line-break/>i wsparcie dzieci <text:s/>z rodzin dysfunkcyjnych.</text:p>
          </table:table-cell>
          <table:table-cell table:style-name="Tabela17.A2" office:value-type="string">
            <text:p text:style-name="P23">Pogadanki, dyskusje, organizowanie spotkań z udziałem członków rodziny.</text:p>
            <text:p text:style-name="P23">Realizacja Programu Wychowania do Życia w Rodzinie, zajęcia otwarte dla rodziców, spektakle profilaktyczne, </text:p>
            <text:p text:style-name="P23">współpraca z organizacjami pomocowymi, działalność <text:s/>Samorządu <text:s/>Uczniowskiego <text:s/>( akcje szkolne<text:line-break/>i pozaszkolne) </text:p>
            <text:p text:style-name="P23"/>
          </table:table-cell>
          <table:table-cell table:style-name="Tabela17.C2" office:value-type="string">
            <text:p text:style-name="P70"/>
            <text:p text:style-name="P70"/>
            <text:p text:style-name="P70"/>
            <text:p text:style-name="P70"/>
            <text:p text:style-name="P70"/>
          </table:table-cell>
        </table:table-row>
        <table:table-row>
          <table:table-cell table:style-name="Tabela17.A2" office:value-type="string">
            <text:p text:style-name="P62">12. Uczenie prawidłowej <text:s/>komunikacji <text:s/>i jej znaczenia w <text:s/>relacjach interpersonalnych </text:p>
            <text:p text:style-name="P62"><text:soft-page-break/>13. Eliminowanie agresywnych zachowań<text:line-break/>i <text:s/>siłowych prób rozwiązywania konfliktów.</text:p>
            <text:p text:style-name="P62">14. Propagowanie życzliwości i otwartości<text:line-break/>w stosunkach międzyludzkich, kultury osobistej, zasad savoir vivre’u. </text:p>
            <text:p text:style-name="P62">15. Promowanie odwagi cywilnej <text:s/>i <text:s/>właściwej reakcji w przypadku bycia świadkiem przemocy, wandalizmu, obrażania innego człowieka.</text:p>
            <text:p text:style-name="P62">16. Wpajanie szacunku dla cudzej <text:s/>i prywatnej własności, eliminowaniem kradzieży i niszczenie mienia. </text:p>
            <text:p text:style-name="P62">17. Promowanie aktywności uczniów i jej udział w życiu społecznym poprzez wolontariat, zaangażowanie <text:line-break/>w różne grupy rówieśnicze <text:line-break/>i aktywność <text:s/>indywidualną </text:p>
          </table:table-cell>
          <table:table-cell table:style-name="Tabela17.A2" office:value-type="string">
            <text:p text:style-name="P23"/>
            <text:p text:style-name="P23"/>
            <text:p text:style-name="P23"/>
            <text:p text:style-name="P23"/>
          </table:table-cell>
          <table:table-cell table:style-name="Tabela17.C2" office:value-type="string">
            <text:p text:style-name="P70"/>
          </table:table-cell>
        </table:table-row>
      </table:table>
      <text:p text:style-name="P60"/>
      <text:p text:style-name="P60"/>
      <text:p text:style-name="P60"/>
      <text:p text:style-name="P60"/>
      <text:p text:style-name="P60"/>
      <text:p text:style-name="P60"/>
      <text:p text:style-name="P60"/>
      <text:list xml:id="list2996034535021597460" text:style-name="L24">
        <text:list-item>
          <text:p text:style-name="P140"><text:soft-page-break/>Kształtowanie właściwych nawyków, postaw prozdrowotnych. Zapobieganie, krygowanie, wspieranie, ograniczanie i likwidowanie czynników ryzyka związanych ze zdrowiem i bezpieczeństwem. Zapobieganie popadania przez uczniów w uzależnienia( narkotyki, <text:line-break/>E-papierosy, palenie tytoniu, picie alkoholu, od komputera, Internetu).Propagowanie ekologicznego stylu życia.</text:p>
        </text:list-item>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5"/>
            <text:p text:style-name="P25">Zadania</text:p>
          </table:table-cell>
          <table:table-cell table:style-name="Tabela18.A1" office:value-type="string">
            <text:p text:style-name="P25"/>
            <text:p text:style-name="P25">Metody, sposoby realizacji</text:p>
          </table:table-cell>
          <table:table-cell table:style-name="Tabela18.A1" office:value-type="string">
            <text:p text:style-name="P25"/>
            <text:p text:style-name="P25">Osoba odpowiedzialna</text:p>
          </table:table-cell>
        </table:table-row>
        <table:table-row table:style-name="Tabela18.1">
          <table:table-cell table:style-name="Tabela18.A1" office:value-type="string">
            <text:p text:style-name="P14">Odżywianie</text:p>
            <text:p text:style-name="P19">1.Pogłębianie wiedzy<text:line-break/>o wartościach odżywczych niezbędnych dla właściwego rozwoju.</text:p>
            <text:p text:style-name="P19">2. Zapoznanie z zasadami <text:s/>prawidłowego żywienia. </text:p>
            <text:p text:style-name="P19"/>
            <text:p text:style-name="P19">3. Dokonywanie prawidłowych wyborów żywieniowych.</text:p>
            <text:p text:style-name="P19"><text:s/></text:p>
            <text:p text:style-name="P19">4. Uświadomienie zagrożeń i następstw w wyniku nieprawidłowego odżywiania.</text:p>
            <text:p text:style-name="P19"/>
            <text:p text:style-name="P19"/>
            <text:p text:style-name="P19"/>
          </table:table-cell>
          <table:table-cell table:style-name="Tabela18.A1" office:value-type="string">
            <text:p text:style-name="P24">Zajęcia warsztatowe. </text:p>
            <text:p text:style-name="P24">Strategia informacyjna(składniki pokarmowe ich funkcja i źródła)</text:p>
            <text:p text:style-name="P24">Czytanie diagramów, piramid przedstawiających wytyczne idei żywienia. Ćwiczenia praktyczne sporządzanie kanapek, surówek, sałatek . </text:p>
            <text:p text:style-name="P24">Obliczanie kaloryczności zjadanych posiłków, umiejętne czytanie<text:line-break/>z opakowań informacji RWS (referencyjne wartości do spożycia).</text:p>
            <text:p text:style-name="P24">Analizowanie etykiet produktów spożywczych (składniki szkodliwe dla zdrowia). Strategia informacyjna<text:line-break/>i praktyczna ( obliczanie ilości kalorii dostarczonych do organizmu<text:line-break/>a spalanych). </text:p>
            <text:p text:style-name="P24">Strategia informacyjna na temat chorób, pogadanki, rozmowy.</text:p>
            <text:p text:style-name="P24">Obserwowanie uczniów na przerwach ( przestrzeganie zasad higieny podczas spożywania posiłków). Korzystanie z tekstów źródłowych. Warsztaty –żywność <text:soft-page-break/>modyfikowana genetycznie.</text:p>
            <text:p text:style-name="P24">Realizacja programów: „Trzymaj formę”, ”Owoce i warzywa<text:line-break/>w szkole”. Udział w akcjach np. „Śniadanie daje moc”.</text:p>
            <text:p text:style-name="P24">Organizowanie konkursów, wystawek, gazetek, przedstawień, inscenizacji.</text:p>
          </table:table-cell>
          <table:table-cell table:style-name="Tabela18.A1" office:value-type="string">
            <text:p text:style-name="P20">Wychowawcy klas</text:p>
            <text:p text:style-name="P20"/>
            <text:p text:style-name="P20">Kierownik świetlicy</text:p>
            <text:p text:style-name="P20"/>
            <text:p text:style-name="P20">Wychowawcy świetlicy</text:p>
            <text:p text:style-name="P20"/>
            <text:p text:style-name="P20">Nauczyciel biologii</text:p>
            <text:p text:style-name="P20">przyrody, wychowania technicznego, informatyki</text:p>
            <text:p text:style-name="P20"/>
            <text:p text:style-name="P20">Dietetyk</text:p>
            <text:p text:style-name="P20"/>
            <text:p text:style-name="P20">Higienistka szkolna <text:s text:c="2"/></text:p>
            <text:p text:style-name="P20"/>
            <text:p text:style-name="P20"/>
            <text:p text:style-name="P20"/>
            <text:p text:style-name="P20"/>
            <text:p text:style-name="P20"/>
            <text:p text:style-name="P19"/>
            <text:p text:style-name="P19"/>
            <text:p text:style-name="P19"/>
            <text:p text:style-name="P19"/>
            <text:p text:style-name="P19"/>
            <text:p text:style-name="P19"/>
          </table:table-cell>
        </table:table-row>
        <table:table-row table:style-name="Tabela18.1">
          <table:table-cell table:style-name="Tabela18.A1" office:value-type="string">
            <text:p text:style-name="P14">Higiena osobista, otoczenia, pracy. </text:p>
            <text:p text:style-name="P19"><text:span text:style-name="T3">1. </text:span>Znaczenie norm higienicznych w życiu człowieka.</text:p>
            <text:p text:style-name="P19"/>
            <text:p text:style-name="P19">2. Kształtowanie nawyków dbania o higienę jamy ustnej, ciała – skóry, otoczeni.</text:p>
            <text:p text:style-name="P19"/>
            <text:p text:style-name="P19">3. Poznanie chorób „brudnych rąk”, grypy<text:line-break/>i innych zakaźnych chorób, ich profilaktyka oraz rola szczepień ochronnych.</text:p>
            <text:p text:style-name="P19"/>
            <text:p text:style-name="P19">4. Jak chronić układ oddechowy? Astma.</text:p>
          </table:table-cell>
          <table:table-cell table:style-name="Tabela18.A1" office:value-type="string">
            <text:p text:style-name="P23">Pogadanki, dyskusje, rozmowy<text:line-break/>z uczniami, spotkania z higienistką szkolną. Przeprowadzanie fluoryzacji, rozmowy na temat właściwego mycia zębów. Mycie rąk przed posiłkiem, po wyjściu z toalety. Reagowanie na brak higieny. Praca z materiałem źródłowym, pogadanki odnośnie higieny, <text:s/>praktyczne stosowanie wiedzy. Strategia informacyjna</text:p>
            <text:p text:style-name="P23"><text:s/>( wykorzystanie ulotek informacyjnych i innych źródeł – rola drobnoustrojów w wywoływaniu chorób zakaźnych). Praca<text:line-break/> z komputerem: za i przeciw szczepieniom. Dbanie o estetykę sal lekcyjnych, częste ich wietrzenie. </text:p>
          </table:table-cell>
          <table:table-cell table:style-name="Tabela18.A1" office:value-type="string">
            <text:p text:style-name="P20">Wszyscy nauczyciele</text:p>
            <text:p text:style-name="P20"/>
            <text:p text:style-name="P20"><text:s/>Wychowawcy świetlicy</text:p>
            <text:p text:style-name="P20"/>
            <text:p text:style-name="P20"><text:s/>Higienistka</text:p>
            <text:p text:style-name="P20"/>
            <text:p text:style-name="P20">Dyrektor szkoły</text:p>
            <text:p text:style-name="P20"/>
            <text:p text:style-name="P20"><text:s/>Lekarz</text:p>
            <text:p text:style-name="P20"/>
            <text:p text:style-name="P20">Pracownik sanepidu</text:p>
            <text:p text:style-name="P20"/>
            <text:p text:style-name="P20">Personel pomocniczy Konserwator</text:p>
            <text:p text:style-name="P20"/>
            <text:p text:style-name="P20">Pracownicy obsługi</text:p>
            <text:p text:style-name="P20"/>
            <text:p text:style-name="P20"><text:s/>Wychowawcy klas</text:p>
            <text:p text:style-name="P20"/>
            <text:p text:style-name="P20"/>
            <text:p text:style-name="P20"/>
            <text:p text:style-name="P19"/>
          </table:table-cell>
        </table:table-row>
        <table:table-row table:style-name="Tabela18.1">
          <table:table-cell table:style-name="Tabela18.A1" office:value-type="string">
            <text:p text:style-name="P14">Aktywności fizyczna</text:p>
            <text:p text:style-name="P19"/>
            <text:p text:style-name="P19">1. Zdrowotne aspekty aktywności fizycznej.</text:p>
            <text:p text:style-name="P19"/>
            <text:p text:style-name="P19">2. Kształtowanie nawyków prawidłowej postawy ciała.</text:p>
            <text:p text:style-name="P19"/>
            <text:p text:style-name="P19">3. Schorzenia układu ruchu oraz zasady profilaktyki.</text:p>
            <text:p text:style-name="P19"><text:soft-page-break/></text:p>
            <text:p text:style-name="P19">4. Sport, środki dopingujące a zdrowie.</text:p>
            <text:p text:style-name="P19"/>
            <text:p text:style-name="P19">5. Aktywizowanie uczniów na rzecz działań promujących aktywny wypoczynek.</text:p>
            <text:p text:style-name="P19"/>
            <text:p text:style-name="P19">6. Pierwsza pomoc</text:p>
          </table:table-cell>
          <table:table-cell table:style-name="Tabela18.A1" office:value-type="string">
            <text:p text:style-name="P23">Pogadanki, mini wykład, ocena sposobów wypoczywania.</text:p>
            <text:p text:style-name="P23">Właściwa organizacja ćwiczeń śródlekcyjnych i międzylekcyjnych.</text:p>
            <text:p text:style-name="P23">Teoretyczne wiadomości na temat treningu i praktyczne umiejętności sprawdzania tętna.</text:p>
            <text:p text:style-name="P23"><text:soft-page-break/>Zapoznanie z wpływem ruchu na <text:s/>narządy, układy narządów i cały organizm człowieka.</text:p>
            <text:p text:style-name="P23">Ćwiczenia praktyczne <text:s/>utrwalające właściwą <text:s/>postawę. Udział<text:line-break/>w zajęciach korekcyjnych. Strategia informacyjna na temat przyczyn</text:p>
            <text:p text:style-name="P23">i skutków wad postawy. Dostosowanie sprzętu szkolnego do wzrostu uczniów. Pogadanki, dyskusje ( wskazanie na negatywny wpływ środków dopingujących).</text:p>
            <text:p text:style-name="P23">Organizowanie rajdów , wycieczek, zajęć na basenie, zajęć sportowych ( popołudniowych), imprez <text:s/>sportowych, wycieczek, gier i zabaw ruchowych, udział w zawodach sportowych. Ćwiczenia praktyczne na fantomach, filmy, pokazy.</text:p>
          </table:table-cell>
          <table:table-cell table:style-name="Tabela18.A1" office:value-type="string">
            <text:p text:style-name="P20">Wychowawcy świetlicy</text:p>
            <text:p text:style-name="P20"/>
            <text:p text:style-name="P20">Wychowawcy klas</text:p>
            <text:p text:style-name="P20"/>
            <text:p text:style-name="P20"/>
            <text:p text:style-name="P20">Nauczyciele biologii, przyrody, wychowania fizycznego</text:p>
            <text:p text:style-name="P20"/>
            <text:p text:style-name="P20">Higienistka szkolna</text:p>
            <text:p text:style-name="P20"><text:soft-page-break/><text:s/></text:p>
            <text:p text:style-name="P22">Opiekunowie kół zainteresowań.</text:p>
          </table:table-cell>
        </table:table-row>
        <table:table-row table:style-name="Tabela18.1">
          <table:table-cell table:style-name="Tabela18.A1" office:value-type="string">
            <text:p text:style-name="P14">Uzależnienia</text:p>
            <text:p text:style-name="P19">1. Poznanie <text:s/>wiedzy na temat mechanizmu powstawania uzależnień.</text:p>
            <text:p text:style-name="P19"/>
            <text:p text:style-name="P19">2. Uświadomienie uczniom, że nikotyna, alkohol, narkotyki, dopalacze powodują uzależnienie.</text:p>
            <text:p text:style-name="P19"/>
            <text:p text:style-name="P19">3.Zapoznanie uczniów ze skutkami zdrowotnymi, społecznymi<text:line-break/>i ekonomicznymi w wyniku zażywania narkotyków, dopalaczy picia alkoholu</text:p>
            <text:p text:style-name="P19">i palenia papierosów.</text:p>
            <text:p text:style-name="P19"/>
            <text:p text:style-name="P19">4. Uczenie sztuki odmawiania i niepoddawania <text:soft-page-break/>się presji grupy w kontaktach z używkami.</text:p>
            <text:p text:style-name="P19"/>
            <text:p text:style-name="P19">5. Zapoznanie<text:line-break/>z procedurami postępowania w sytuacji posiadania, bądź zażywania narkotyków, dopalaczy.</text:p>
            <text:p text:style-name="P19"/>
            <text:p text:style-name="P19">6. Rozwijanie kompetencji wychowawczych i profilaktycznych rodziców</text:p>
            <text:p text:style-name="P19">na temat zażywania substancji uzależniających, psychotropowych, cyberprzemocy, gier komputerowych. Wewnętrzny monitoring problemu zagrożenia substancjami uzależniającymi.</text:p>
            <text:p text:style-name="P19"/>
            <text:p text:style-name="P19">7. Systematyczne podnoszenie wiedzy nauczycieli na temat rozpoznawania wczesnych objawów zażywania substancji psychotropowych, środków zastępczych.</text:p>
          </table:table-cell>
          <table:table-cell table:style-name="Tabela18.A1" office:value-type="string">
            <text:p text:style-name="P23">Warsztaty, rozmowy, pogadanki, dyskusje, debaty, plakaty, </text:p>
            <text:p text:style-name="P23">gazetki ścienne, scenki rodzajowe,</text:p>
            <text:p text:style-name="P23">realizacja programów profilaktycznych <text:s/>„Znajdź właściwe rozwiązanie”, „Zachowaj Trzeźwy Umysł”. Udział w ogólnopolskich akcjach profilaktycznych: „Światowy Dzień bez Tytoniu”, „Światowy Dzień Rzucania Palenia”, „MAT- wygrywa Miłość, Akceptacja, Tolerancja”. Strategia informacyjna. Praktyczne umiejętności dokonywania poniesionych strat <text:soft-page-break/>finansowych. Trening odmawiania. <text:s/></text:p>
            <text:p text:style-name="P23">Scenki rodzajowe- poznawanie sposobów odmawiania, treningi opierania się naciskom.</text:p>
            <text:p text:style-name="P23">Spotkania z policjantem, kuratorem sądowym. Pogłębienie wiedzy rodziców na spotkaniach klasowych, szkolnych( warsztaty, prelekcje dotyczące zachowań ryzykownych dzieci, a także konsekwencji tych zachowań. Ukazywanie sposobów udzielania pomocy. Pedagogizacja rodziców. <text:s/>Badania ankietowe wśród uczniów, rodziców i nauczycieli,</text:p>
            <text:p text:style-name="P23">Szkolenia w ramach WDN, studiowanie literatury, szkolenia własne nauczycieli. Szkolenia wewnętrzne i zewnętrzne.</text:p>
            <text:p text:style-name="P23"/>
          </table:table-cell>
          <table:table-cell table:style-name="Tabela18.A1" office:value-type="string">
            <text:p text:style-name="P20">Pedagog i psycholog</text:p>
            <text:p text:style-name="P20"/>
            <text:p text:style-name="P20">Wychowawcy klas</text:p>
            <text:p text:style-name="P20"/>
            <text:p text:style-name="P20">Nauczyciele biologii, przyrody, wychowania fizycznego</text:p>
            <text:p text:style-name="P20"/>
            <text:p text:style-name="P20">Dyrektor szkoły </text:p>
            <text:p text:style-name="P20"/>
            <text:p text:style-name="P20">Wychowawcy świetlicy</text:p>
            <text:p text:style-name="P20"/>
            <text:p text:style-name="P20"><text:s/>Pełnomocnik burmistrza ds. przeciwdziałania alkoholizmowi</text:p>
            <text:p text:style-name="P20"/>
            <text:p text:style-name="P20"><text:s/>Kurator sądowy</text:p>
            <text:p text:style-name="P20"/>
            <text:p text:style-name="P20">Policjant</text:p>
            <text:p text:style-name="P20"/>
            <text:p text:style-name="P20"><text:soft-page-break/>Personel pomocniczy.</text:p>
          </table:table-cell>
        </table:table-row>
        <table:table-row table:style-name="Tabela18.1">
          <table:table-cell table:style-name="Tabela18.A1" office:value-type="string">
            <text:p text:style-name="P14">Zdrowie psychiczne</text:p>
            <text:p text:style-name="P19">1. Kształtowanie umiejętności pracowania nad słabymi stronami. </text:p>
            <text:p text:style-name="P19"/>
            <text:p text:style-name="P19">2. Wzmacnianie poczucia własnej wartości.</text:p>
            <text:p text:style-name="P19"/>
            <text:p text:style-name="P19">3. Uczenie rozpoznawania wartości moralnych<text:line-break/>i etycznych, krytycznego oceniania negatywnych postaw i zachowań.</text:p>
            <text:p text:style-name="P19"/>
            <text:p text:style-name="P19">4. Doskonalenie umiejętności rozumienia<text:line-break/>i akceptacji różnic między ludźmi. </text:p>
            <text:p text:style-name="P19"/>
            <text:p text:style-name="P19"><text:soft-page-break/>5. Kształtowanie umiejętności radzenia sobie<text:line-break/>z negatywnymi emocjami <text:line-break/>i wskazywanie sposobów walki ze stresem.</text:p>
            <text:p text:style-name="P19"/>
            <text:p text:style-name="P19">6. Uwrażliwienie uczniów na potrzeby innych.</text:p>
            <text:p text:style-name="P19"/>
            <text:p text:style-name="P19">7. Mój indywidualny health plan.</text:p>
          </table:table-cell>
          <table:table-cell table:style-name="Tabela18.A1" office:value-type="string">
            <text:p text:style-name="P23">Indywidualne rozmowy „Jak uwierzyć w siebie”, gry i zabawy interaktywne wzmacniające pewność siebie, testy socjometryczne, treningi, zajęcia socjoterapeutyczne.</text:p>
            <text:p text:style-name="P23">Obserwacja i ocena zachowań, rozmowy.</text:p>
            <text:p text:style-name="P23">Zajęcia warsztatowe-rozpoznawanie emocji i ich nazywanie.</text:p>
            <text:p text:style-name="P23">Pogadanki, rozmowy, wnioski, praca z tekstem, filmy.</text:p>
            <text:p text:style-name="P23">Indywidualne opracowanie własnego modelu zdrowego stylu życia. </text:p>
            <text:p text:style-name="P19"><text:soft-page-break/></text:p>
          </table:table-cell>
          <table:table-cell table:style-name="Tabela18.A1" office:value-type="string">
            <text:p text:style-name="P20">Wychowawcy klas</text:p>
            <text:p text:style-name="P20"/>
            <text:p text:style-name="P20"><text:s/>Psycholog, pedagog</text:p>
            <text:p text:style-name="P20"/>
            <text:p text:style-name="P20">Pracownicy PPP, </text:p>
            <text:p text:style-name="P20"/>
            <text:p text:style-name="P20">Wszyscy nauczyciele</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able:table-cell>
        </table:table-row>
      </table:table>
      <text:p text:style-name="Standard"/>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4">Znaczenie przyrody dla człowieka i konieczność jej ochrony.</text:p>
            <text:p text:style-name="P19">1. Ukazywanie związku człowieka z przyrodą.</text:p>
            <text:p text:style-name="P19"/>
            <text:p text:style-name="P19">2. Podejmowanie działań na rzecz ochrony środowiska. </text:p>
            <text:p text:style-name="P19"/>
            <text:p text:style-name="P19">3. Kształtowanie właściwego stosunku do przyrody i rozbudzenie świadomości ekologicznej.</text:p>
            <text:p text:style-name="P19"/>
            <text:p text:style-name="P19"><text:s/>4. Uwrażliwienie uczniów na zagrożenia wynikające <text:line-break/>z obcowania z naturą: (kontakt z roślinami trującymi, owadami, kleszczami, zwierzętami- napaść psa). Poszerzenie wiadomości na temat chorób powstałych w wyniku kontaktów ze <text:s/>zwierzętami</text:p>
            <text:p text:style-name="P19"/>
            <text:p text:style-name="P19">5. Choroby cywilizacyjne ( alergia i inne).</text:p>
            <text:p text:style-name="P19"/>
            <text:p text:style-name="P19">6. Uświadomienie negatywnego wpływu hałasu i innych zanieczyszczeń na samopoczucie, zdrowie człowieka.</text:p>
            <text:list xml:id="list1411874914095773561" text:style-name="L40">
              <text:list-header>
                <text:p text:style-name="P116"/>
              </text:list-header>
            </text:list>
            <text:p text:style-name="P19"><text:soft-page-break/></text:p>
            <text:p text:style-name="P19">7. Zapoznanie z globalnymi problemy środowiska.</text:p>
            <text:p text:style-name="P19"/>
          </table:table-cell>
          <table:table-cell table:style-name="Tabela19.A1" office:value-type="string">
            <text:p text:style-name="P23">Obserwacje, rozmowy, dyskusje, praca z materiałem źródłowym.</text:p>
            <text:p text:style-name="P23">Organizacja uroczystości, <text:s/>udział</text:p>
            <text:p text:style-name="P23"><text:s/>w kampaniach, programach</text:p>
            <text:p text:style-name="P23"><text:s/>i akcjach:</text:p>
            <text:p text:style-name="P23">-„Sprzątanie Świata”</text:p>
            <text:p text:style-name="P23">- Nie pal śmieci”</text:p>
            <text:p text:style-name="P23">-Tydzień czystości wód”</text:p>
            <text:p text:style-name="P23">-Światowy Dzień Ziemi”.</text:p>
            <text:p text:style-name="P23">Happeningi, plakaty, ulotki, przedstawienia, wycieczki, spacery,</text:p>
            <text:p text:style-name="P23">pogadanki, praca z tekstem, proste doświadczenia, obserwacja uczniów<text:line-break/>i interweniowanie w przypadku łamania zasad w tym względzie.</text:p>
            <text:p text:style-name="P23">Strategia informacyjna (przyczyny, skutki: efektu cieplarnianego, kwaśnych opadów, dziury ozonowej), przeciwdziałanie ww. zjawiskom. </text:p>
            <text:p text:style-name="P19"/>
          </table:table-cell>
          <table:table-cell table:style-name="Tabela19.A1" office:value-type="string">
            <text:p text:style-name="P19"/>
            <text:p text:style-name="P19"/>
            <text:p text:style-name="P19">Wszyscy nauczyciel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2pt" style:font-size-asian="12pt" style:font-size-complex="12pt"/>
    </style:style>
    <style:style style:name="WW8Num2z0" style:family="text">
      <style:text-properties fo:color="#000000" style:font-name="Verdana"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Verdana" style:font-name-complex="Verdan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style:font-name="Verdana" style:font-name-complex="Verdan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style:font-name-complex="Verdana"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0" style:family="text">
      <style:text-properties style:font-name="Times New Roman" fo:font-size="12pt" style:font-size-asian="12pt" style:font-name-complex="Verdana"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size-asian="12pt" style:font-name-complex="Verdana"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footer>
        <text:p text:style-name="Footer"><text:s text:c="178"/><text:page-number text:select-page="current">41</text:page-number></text:p>
      </style:footer>
    </style:master-page>
    <style:master-page style:name="Konwertuj_20_1" style:display-name="Konwertuj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l Gorecki</meta:initial-creator>
    <meta:editing-cycles>28</meta:editing-cycles>
    <meta:creation-date>2017-05-10T20:16:00</meta:creation-date>
    <dc:date>2018-01-18T12:58:51.14</dc:date>
    <meta:editing-duration>P1DT12H17M41S</meta:editing-duration>
    <meta:generator>OpenOffice/4.0.1$Win32 OpenOffice.org_project/401m5$Build-9714</meta:generator>
    <meta:print-date>2017-09-25T11:24:32.36</meta:print-date>
    <meta:document-statistic meta:table-count="20" meta:image-count="0" meta:object-count="0" meta:page-count="43" meta:paragraph-count="787" meta:word-count="6991" meta:character-count="568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