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25cm" table:align="center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9.843cm"/>
    </style:style>
    <style:style style:name="Tabela1.D" style:family="table-column">
      <style:table-column-properties style:column-width="5.022cm"/>
    </style:style>
    <style:style style:name="Tabela1.E" style:family="table-column">
      <style:table-column-properties style:column-width="3.581cm"/>
    </style:style>
    <style:style style:name="Tabela1.1" style:family="table-row">
      <style:table-row-properties style:row-height="1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199cm" style:keep-together="true" fo:keep-together="auto"/>
    </style:style>
    <style:style style:name="Tabela1.B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row-height="1.501cm" style:keep-together="true" fo:keep-together="auto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row-height="2.039cm" style:keep-together="true" fo:keep-together="auto"/>
    </style:style>
    <style:style style:name="Tabela1.5" style:family="table-row">
      <style:table-row-properties style:row-height="2.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16pt"/>
    </style:style>
    <style:style style:name="P11" style:family="paragraph" style:parent-style-name="Heading_20_1">
      <style:text-properties fo:font-weight="normal" style:font-weight-asian="normal"/>
    </style:style>
    <style:style style:name="P12" style:family="paragraph" style:parent-style-name="Heading_20_1">
      <style:text-properties fo:color="#ff0000" fo:font-size="13pt" fo:font-weight="normal" style:font-size-asian="13pt" style:font-weight-asian="normal"/>
    </style:style>
    <style:style style:name="P13" style:family="paragraph" style:parent-style-name="Heading_20_2">
      <style:text-properties fo:font-style="normal" style:font-name-asian="Times New Roman" style:font-style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fo:color="#4f81bd" style:font-name="Times New Roman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color="#ff0000" fo:font-size="13pt" style:font-size-asian="13pt"/>
    </style:style>
    <style:style style:name="T10" style:family="text">
      <style:text-properties fo:color="#ff0000" fo:font-size="13pt" fo:font-weight="bold" style:font-size-asian="13pt" style:font-weight-asian="bold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Wykaz podręczników do klasy trzeciej - 3b </text:span></text:p>
      <text:p text:style-name="P1"><text:span text:style-name="T6">Szkoły Branżowej I stopnia </text:span><text:span text:style-name="T2">na rok szkolny 2021/2022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Tytuł podręcznika</text:p>
          </table:table-cell>
          <table:table-cell table:style-name="Tabela1.A1" office:value-type="string">
            <text:p text:style-name="P4">Autor</text:p>
          </table:table-cell>
          <table:table-cell table:style-name="Tabela1.E1" office:value-type="string">
            <text:p text:style-name="P4">Wydawnictwo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B2" office:value-type="string">
            <text:p text:style-name="P3">Religia</text:p>
          </table:table-cell>
          <table:table-cell table:style-name="Tabela1.C2" table:number-columns-spanned="3" office:value-type="string">
            <text:p text:style-name="P5">Podręcznik podany będzie z początkiem roku szkolnego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B2" office:value-type="string">
            <text:p text:style-name="P3">Język Polski</text:p>
          </table:table-cell>
          <table:table-cell table:style-name="Tabela1.C3" office:value-type="string">
            <text:p text:style-name="P8">TO SIĘ CZYTA!</text:p>
            <text:h text:style-name="P13" text:outline-level="2">Podręcznik do języka polskiego</text:h>
          </table:table-cell>
          <table:table-cell table:style-name="Tabela1.C3" office:value-type="string">
            <text:p text:style-name="P6">J. Ginter,</text:p>
            <text:p text:style-name="P6">A. Klimowicz</text:p>
          </table:table-cell>
          <table:table-cell table:style-name="Tabela1.C2" office:value-type="string">
            <text:p text:style-name="P6">NOWA ERA</text:p>
          </table:table-cell>
        </table:table-row>
        <table:table-row table:style-name="Tabela1.4">
          <table:table-cell table:style-name="Tabela1.A1" office:value-type="string">
            <text:p text:style-name="P4">3</text:p>
          </table:table-cell>
          <table:table-cell table:style-name="Tabela1.B2" office:value-type="string">
            <text:p text:style-name="P3">Język Angielski</text:p>
          </table:table-cell>
          <table:table-cell table:style-name="Tabela1.C3" office:value-type="string">
            <text:h text:style-name="Heading_20_1" text:outline-level="1"><text:span text:style-name="T7">Vision 1.</text:span><text:span text:style-name="T9"> </text:span><text:span text:style-name="T11">Podręcznik + ćwiczenia</text:span></text:h>
            <text:h text:style-name="P11" text:outline-level="1"><text:s/>/kontynuacja z klasy drugiej/</text:h>
            <text:p text:style-name="P1"><text:span text:style-name="T8">Vision 1.</text:span><text:span text:style-name="T10"> </text:span><text:span text:style-name="T1">Podręcznik do klasy trzeciej</text:span></text:p>
            <text:h text:style-name="P12" text:outline-level="1"/>
          </table:table-cell>
          <table:table-cell table:style-name="Tabela1.C3" office:value-type="string">
            <text:p text:style-name="P7">Jenny Quintana</text:p>
          </table:table-cell>
          <table:table-cell table:style-name="Tabela1.C2" office:value-type="string">
            <text:p text:style-name="P7">OXFORD</text:p>
          </table:table-cell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B2" office:value-type="string">
            <text:p text:style-name="P3">Matematyka</text:p>
          </table:table-cell>
          <table:table-cell table:style-name="Tabela1.C3" office:value-type="string">
            <text:p text:style-name="P9"><text:span text:style-name="T5">Kończymy: To się liczy! 2</text:span><text:span text:style-name="T3"> Podręcznik do matematyki ze zbiorem zadań dla klasy 2</text:span></text:p>
          </table:table-cell>
          <table:table-cell table:style-name="Tabela1.C3" office:value-type="string">
            <text:p text:style-name="P6">W. Babiński, K. Wej</text:p>
          </table:table-cell>
          <table:table-cell table:style-name="Tabela1.C2" office:value-type="string">
            <text:p text:style-name="P6">NOWA ERA</text:p>
          </table:table-cell>
        </table:table-row>
        <table:table-row table:style-name="Tabela1.3">
          <table:table-cell table:style-name="Tabela1.A1" office:value-type="string">
            <text:p text:style-name="P4">5</text:p>
          </table:table-cell>
          <table:table-cell table:style-name="Tabela1.B2" office:value-type="string">
            <text:p text:style-name="P3">Historia</text:p>
          </table:table-cell>
          <table:table-cell table:style-name="Tabela1.C3" office:value-type="string">
            <text:p text:style-name="P8">DZIŚ HISTORIA 3</text:p>
          </table:table-cell>
          <table:table-cell table:style-name="Tabela1.C3" office:value-type="string">
            <text:p text:style-name="P6">S. Zając</text:p>
          </table:table-cell>
          <table:table-cell table:style-name="Tabela1.C2" office:value-type="string">
            <text:p text:style-name="P6">SOP Oświatowiec</text:p>
            <text:p text:style-name="P6">Toruń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ręczników do klasy drugiej</dc:title>
    <meta:initial-creator>Nauczyciel /Testy</meta:initial-creator>
    <meta:creation-date>2020-07-01T18:40:00</meta:creation-date>
    <dc:creator>Sekretariat</dc:creator>
    <dc:date>2021-07-14T13:21:00</dc:date>
    <meta:print-date>2015-07-04T16:40:00</meta:print-date>
    <meta:editing-cycles>22</meta:editing-cycles>
    <meta:editing-duration>PT46M</meta:editing-duration>
    <meta:document-statistic meta:table-count="1" meta:image-count="0" meta:object-count="0" meta:page-count="1" meta:paragraph-count="35" meta:word-count="99" meta:character-count="590"/>
    <meta:generator>OpenOffice/4.0.1$Win32 OpenOffice.org_project/401m5$Build-9714</meta:generator>
  </office:meta>
</office:document-meta>
</file>