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REGULAMIN SZKOLNEGO WOLONTARIATU </text:p>
      <text:p text:style-name="P4"/>
      <text:p text:style-name="P4">przy Zespole Szkolno-Przedszkolnym w Kietrzu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text:span text:style-name="T6">Podstawa prawna:</text:span></text:p>
      <text:p text:style-name="P12">-Ustawa z 14 grudnia 2016 r. - Prawo Oświatowe <text:s/>( Dz.U. z 2017 r. poz.59) -art.2 ust. 12, art.68 ust.1 pkt 9, art.85 ust. 6 i 7, art. 98 ust. 1 pkt 21</text:p>
      <text:p text:style-name="P12">-Ustawa o działalności pożytku publicznego i o wolontariacie z dnia 24 kwietnia 2003 roku (Dz. U. z 2016 r. poz.1817 ze zm.).</text:p>
      <text:p text:style-name="P12"/>
      <text:p text:style-name="P12"><text:tab/>Według Ustawy o działalności pożytku publicznego i o wolontariacie <text:s/>„wolontariuszem jest ten, kto dobrowolnie i świadomie angażuje się w pracę na rzecz osób, organizacji pozarządowych,<text:line-break/>a także rozmaitych instytucji działających w różnych obszarach społecznych”. </text:p>
      <text:p text:style-name="P12"><text:tab/>Wolontariat jest działaniem, które pozwala rozwijać wśród młodzieży postawę alternatywną do konsumpcyjnego stylu życia i uzależnień. Stwarza okazję do wyszukiwania autorytetów<text:line-break/>i budowania świata wartości, pomaga w rozwijaniu zainteresowań, w szukaniu pożytecznej formy spędzania wolnego czasu. Podejmowana wśród uczniów- wolontariuszy aktywność, wpływa pozytywnie na rozwój ich osobowości, jest również ważna i pożądana, bowiem ma wymiar edukacyjno –wychowawczy.</text:p>
      <text:p text:style-name="P10"><text:span text:style-name="T5"/></text:p>
      <text:p text:style-name="P10"><text:span text:style-name="T5">Cele i sposoby działania Szkolnego Wolontariatu:</text:span></text:p>
      <text:p text:style-name="P10">1.Zapoznanie <text:s/>dzieci i młodzieży z ideą wolontariatu oraz jej propagowaniem.</text:p>
      <text:p text:style-name="P10">2. Kształtowanie postaw prospołecznych.</text:p>
      <text:p text:style-name="P10">3. Zaangażowanie uczniów <text:s/>w czynną, dobrowolną i bezinteresowną <text:s/>pomoc innym w środowisku szkolnym i pozaszkolnym.</text:p>
      <text:p text:style-name="P10"><text:span text:style-name="T6">4. Nabywanie pod wpływem działania społecznego cech charakteru, takich jak: bezinteresowność, otwartość i życzliwość oraz gotowość podejmowania odpowiedzialności za drugiego człowieka.</text:span></text:p>
      <text:p text:style-name="P10">5.Wspieranie ciekawych inicjatyw młodzieży szkolnej, promowanie pomysłów i działań organizowanych na rzecz potrzebujących.</text:p>
      <text:p text:style-name="P10">6.Uwrażliwienie na cierpienie, samotność i potrzeby innych oraz rozwijanie empatii i zrozumienia. </text:p>
      <text:p text:style-name="P10">7.Inspirowanie do aktywnego spędzania czasu wolnego.</text:p>
      <text:p text:style-name="P10">8.Kształtowanie umiejętności działania zespołowego. </text:p>
      <text:p text:style-name="P10"><text:span text:style-name="T5"/></text:p>
      <text:p text:style-name="P10"><text:span text:style-name="T5">Do form działalności Szkolnego Wolontariatu można zaliczyć: </text:span></text:p>
      <text:p text:style-name="P10">-zbiórki na rzecz potrzebujących;</text:p>
      <text:p text:style-name="P10">-udział w akcjach charytatywnych o charakterze szkolnym i ogólnopolskim;</text:p>
      <text:p text:style-name="P10">-udział w wydarzeniach kulturalnych o charakterze pomocowym ( koncerty, spektakle, przedstawienia, kiermasze);</text:p>
      <text:p text:style-name="P10">-pomoc chorym, starszym i potrzebującym;</text:p>
      <text:p text:style-name="P10"><text:soft-page-break/>-organizacja pomocy koleżeńskiej;</text:p>
      <text:p text:style-name="P10">-promocję wolontariatu w lokalnym środowisku;</text:p>
      <text:p text:style-name="P10">-prowadzenie szkoleń i cyklicznych spotkań wolontariuszy.</text:p>
      <text:p text:style-name="P10"><text:span text:style-name="T5"/></text:p>
      <text:p text:style-name="P10"><text:span text:style-name="T5">Zasady funkcjonowania Szkolnego Wolontariatu</text:span></text:p>
      <text:p text:style-name="P10">1. Miejscem organizacji działań <text:s/>Szkolnego Wolontariatu jest Zespół Szkolno-Przedszkolny<text:line-break/> <text:s text:c="5"/>w Kietrzu. </text:p>
      <text:p text:style-name="P10">2. Do Szkolnego Wolontariatu może należeć każdy uczeń Zespołu Szkolno-Przedszkolnego<text:line-break/> <text:s text:c="4"/>w Kietrzu.</text:p>
      <text:p text:style-name="P10">3. Na początku roku szkolnego <text:s/>powoływana jest w szkole<text:span text:style-name="T1"> Rada Wolontariatu, która składa się<text:line-break/> <text:s text:c="4"/>z członków Samorządu Uczniowskiego.</text:span></text:p>
      <text:p text:style-name="P6"><text:span text:style-name="T2">4. W skład rady, z głosem doradczym, wchodzą wszyscy przewodniczący samorządów klasowych.<text:line-break/>5. </text:span><text:span text:style-name="T4">Z wolontariuszy zostaje <text:s/>wybrany przez Radę Wolontariatu <text:s/>Przewodniczący Szkolnego<text:line-break/> <text:s text:c="4"/>Wolontariatu. </text:span></text:p>
      <text:p text:style-name="P6"><text:span text:style-name="T4">6. </text:span><text:span text:style-name="T2">Rada Wolontariatu współpracuje z Samorządem Uczniowskim i pozostałymi organizacjami<text:line-break/> <text:s text:c="4"/>szkolnymi, tj. ZHP czy LOP.</text:span></text:p>
      <text:p text:style-name="P6"><text:span text:style-name="T2">7. </text:span><text:span text:style-name="T3">Dyrektor Szkoły powołuje opiekuna Szkolnego Wolontariatu, nadzoruje i opiniuje działanie<text:line-break/> <text:s text:c="2"/>Szkolnego Wolontariatu. Opiekunem Szkolnego Wolontariatu jest <text:s/>nauczyciel społecznie pełniący<text:line-break/> <text:s text:c="3"/>tę funkcję. </text:span></text:p>
      <text:p text:style-name="P10">8. Uczniowie muszą przedstawić pisemną zgodę rodziców lub opiekunów na działanie<text:line-break/> <text:s text:c="4"/>w wolontariacie </text:p>
      <text:p text:style-name="P10"/>
      <text:p text:style-name="P10"><text:s/><text:span text:style-name="T5">Prawa i obowiązki wolontariusza:</text:span></text:p>
      <text:p text:style-name="P10">1. Członkowie Wolontariatu pracują dobrowolnie na rzecz innych, ale nie zapominają o sobie.</text:p>
      <text:p text:style-name="P10">2. Wolontariusze są równi, szanują siebie i służą pomocą innym wolontariuszom. </text:p>
      <text:p text:style-name="P10">3. Członkowie Wolontariatu starają się w szkole i poza nią zachowywać kulturalnie i być wzorem<text:line-break/> <text:s text:c="2"/>dla innych uczniów</text:p>
      <text:p text:style-name="P10">4. Członkowie Wolontariatu mogą podejmować prace w wymiarze nieutrudniającym naukę<text:line-break/> <text:s text:c="4"/>w szkole i pomocy w domu. </text:p>
      <text:p text:style-name="P10">5. Wolontariusze mogą liczyć na wsparcie ze strony opiekuna i pozostałych <text:s/>nauczycieli.</text:p>
      <text:p text:style-name="P10">6. Każdy może przystąpić do szkolnego wolontariatu jak i od niego odejść uprzedzając<text:line-break/> <text:s text:c="3"/>odpowiednio wcześniej opiekuna wolontariatu szkolnego. </text:p>
      <text:p text:style-name="P10">7. Członkowie Wolontariatu systematycznie uczestniczą w pracach wolontariatu, a także<text:line-break/> <text:s text:c="4"/>w spotkaniach i warsztatach.</text:p>
      <text:p text:style-name="P10">8. Wolontariusze są słowni i wywiązują się ze swoich obowiązków. </text:p>
      <text:p text:style-name="P10"><text:soft-page-break/>9.Wolontariusze nie otrzymują wynagrodzenia ani żadnych świadczeń za swoją pracę. </text:p>
      <text:p text:style-name="P10">10. Członek Koła Szkolnego Wolontariatu może być zawieszony w pracy, jeśli jego postawa jest<text:line-break/> <text:s text:c="3"/>niezgodna z postawą wymaganą od wolontariusza. </text:p>
      <text:p text:style-name="P10"><text:s/></text:p>
      <text:p text:style-name="P9"><text:span text:style-name="T7">Cechy wolontariusza:</text:span></text:p>
      <text:list xml:id="list8630631052190509752" text:style-name="WWNum4">
        <text:list-item>
          <text:p text:style-name="P16">dużo optymizmu i chęć do działania, </text:p>
        </text:list-item>
        <text:list-item>
          <text:p text:style-name="P16">motywacja do niesienia pomocy potrzebującym,</text:p>
        </text:list-item>
        <text:list-item>
          <text:p text:style-name="P16">umiejętność wygospodarowania wolnej chwili,</text:p>
        </text:list-item>
        <text:list-item>
          <text:p text:style-name="P16">odwaga, empatia i otwartość,</text:p>
        </text:list-item>
        <text:list-item>
          <text:p text:style-name="P16">odpowiedzialność, wrażliwość, systematyczność,</text:p>
        </text:list-item>
        <text:list-item>
          <text:p text:style-name="P16">kultura osobista.</text:p>
        </text:list-item>
      </text:list>
      <text:list xml:id="list5112178567442090494" text:style-name="WWNum13">
        <text:list-header>
          <text:p text:style-name="P3"><text:span text:style-name="T7">Sposoby ewaluacji:</text:span></text:p>
        </text:list-header>
        <text:list-item>
          <text:p text:style-name="P1">Sprawozdanie z pracy Wolontariatu Szkolnego na koniec roku szkolnego.</text:p>
        </text:list-item>
        <text:list-item>
          <text:p text:style-name="P1">Rejestr akcji charytatywnych, instytucji, w których są obecni Wolontariusze.</text:p>
        </text:list-item>
        <text:list-item>
          <text:p text:style-name="P1">Zdjęcia z imprez.</text:p>
        </text:list-item>
        <text:list-item>
          <text:p text:style-name="P1">Informacje na stronie internetowej szkoły.</text:p>
        </text:list-item>
        <text:list-item>
          <text:p text:style-name="P1">Artykuły w prasie lokalnej</text:p>
        </text:list-item>
        <text:list-item>
          <text:p text:style-name="P1">Podziękowania od osób i instytucji.</text:p>
        </text:list-item>
      </text:list>
      <text:p text:style-name="P13"><text:span text:style-name="T8">Nagradzanie <text:s/>wolontariuszy </text:span></text:p>
      <text:list xml:id="list4391599087426096626" text:style-name="WWNum12">
        <text:list-item>
          <text:p text:style-name="P2">Pochwała Opiekuna Wolontariatu. </text:p>
        </text:list-item>
        <text:list-item>
          <text:p text:style-name="P2">Pochwała Dyrektora Szkoły.</text:p>
        </text:list-item>
        <text:list-item>
          <text:p text:style-name="P2">Powierzenie coraz bardziej odpowiedzialnych zadań.</text:p>
        </text:list-item>
        <text:list-item>
          <text:p text:style-name="P2">List gratulacyjny do rodziców, dyplom Honorowego Wolontariusza.</text:p>
        </text:list-item>
        <text:list-item>
          <text:p text:style-name="P2">Nagradzanie wolontariuszy ma walor motywujący, podkreślający uznanie dla działalności wolontariusza. </text:p>
        </text:list-item>
      </text:list>
      <text:p text:style-name="P13"/>
      <text:p text:style-name="P13"/>
      <text:p text:style-name="P13"/>
      <text:p text:style-name="P13"/>
      <text:p text:style-name="P13"><text:s/></text:p>
      <text:p text:style-name="P13"><text:s/></text:p>
      <text:p text:style-name="P13"/>
      <text:p text:style-name="P14"/>
      <text:p text:style-name="P14"/>
      <text:p text:style-name="P11"><text:soft-page-break/>Zgoda na pracę w Szkolnym Wolontariacie</text:p>
      <text:p text:style-name="P13"/>
      <text:p text:style-name="P13">W odniesieniu do <text:s/>małoletniego....................................................................</text:p>
      <text:p text:style-name="P13">wyrażam zgodę na pracę w ramach wolontariatu w Zespole Szkolno-Przedszkolnym w Kietrzu. Jako rodzic <text:s/>małoletniego oświadczam, że zapoznałem się z Regulaminem Szkolnego Wolontariatu oraz z treścią przepisów ustawy o działalności pożytku publicznego <text:s/>i wolontariacie z dnia 24 kwietnia 2003 r.</text:p>
      <text:p text:style-name="P13"><text:s/></text:p>
      <text:p text:style-name="P15"><text:s/>………………………………</text:p>
      <text:p text:style-name="P15"><text:s text:c="6"/>(data i podpis rodzic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4:00:51.19</meta:creation-date>
    <dc:date>2018-03-05T13:51:04.78</dc:date>
    <meta:editing-duration>PT36M4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5" meta:paragraph-count="72" meta:word-count="728" meta:character-count="5714"/>
  </office:meta>
</office:document-meta>
</file>