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Default">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6" style:family="paragraph" style:parent-style-name="Default" style:list-style-name="WWNum28">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7" style:family="paragraph" style:parent-style-name="Default" style:list-style-name="WWNum29">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8" style:family="paragraph" style:parent-style-name="Default" style:list-style-name="WWNum30">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Default" style:list-style-name="WWNum31">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Default" style:list-style-name="WWNum32">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Default" style:list-style-name="WWNum33">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12" style:family="paragraph" style:parent-style-name="Default" style:list-style-name="L4">
      <style:paragraph-properties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13" style:family="paragraph" style:parent-style-name="Default">
      <style:paragraph-properties fo:text-align="center"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14" style:family="paragraph" style:parent-style-name="Default">
      <style:paragraph-properties fo:text-align="center" style:justify-single-word="false"/>
      <style:text-properties fo:color="#00000a" style:font-name="Times New Roman" fo:font-size="12pt" fo:font-weight="bold" style:font-size-asian="12pt" style:font-weight-asian="bold" style:font-name-complex="Times New Roman1" style:font-size-complex="12pt" style:font-weight-complex="bold"/>
    </style:style>
    <style:style style:name="P15" style:family="paragraph" style:parent-style-name="Default" style:list-style-name="L4">
      <style:paragraph-properties fo:text-align="center" style:justify-single-word="false"/>
      <style:text-properties fo:color="#00000a" style:font-name="Times New Roman" fo:font-size="12pt" fo:font-weight="bold" style:font-size-asian="12pt" style:font-weight-asian="bold" style:font-name-complex="Times New Roman1" style:font-size-complex="12pt" style:font-weight-complex="bold"/>
    </style:style>
    <style:style style:name="P16" style:family="paragraph" style:parent-style-name="Default">
      <style:paragraph-properties fo:text-align="justify" style:justify-single-word="false"/>
      <style:text-properties fo:color="#00000a" style:font-name="Times New Roman" fo:font-size="12pt" fo:font-weight="bold" style:font-size-asian="12pt" style:font-weight-asian="bold" style:font-name-complex="Times New Roman1" style:font-size-complex="12pt" style:font-weight-complex="bold"/>
    </style:style>
    <style:style style:name="P17" style:family="paragraph" style:parent-style-name="Default">
      <style:paragraph-properties fo:text-align="justify" style:justify-single-word="false"/>
      <style:text-properties fo:color="#00000a"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18" style:family="paragraph" style:parent-style-name="Default">
      <style:paragraph-properties fo:text-align="justify" style:justify-single-word="false"/>
      <style:text-properties fo:color="#00000a" style:font-name="Bookman Old Style" fo:font-size="12pt" fo:font-weight="normal" style:font-size-asian="12pt" style:font-weight-asian="normal" style:font-name-complex="Bookman Old Style1" style:font-size-complex="12pt" style:font-weight-complex="normal"/>
    </style:style>
    <style:style style:name="P19" style:family="paragraph" style:parent-style-name="Default">
      <style:paragraph-properties fo:text-align="justify" style:justify-single-word="false"/>
      <style:text-properties fo:color="#00000a" style:font-name="Times New Roman" fo:font-size="12pt" fo:font-weight="normal" style:font-size-asian="12pt" style:font-weight-asian="normal" style:font-size-complex="12pt" style:font-weight-complex="normal"/>
    </style:style>
    <style:style style:name="P20" style:family="paragraph" style:parent-style-name="Default">
      <style:paragraph-properties fo:text-align="justify" style:justify-single-word="false"/>
      <style:text-properties fo:color="#00000a" fo:font-size="12pt" fo:font-weight="normal" style:font-size-asian="12pt" style:font-weight-asian="normal" style:font-size-complex="12pt" style:font-weight-complex="normal"/>
    </style:style>
    <style:style style:name="P21" style:family="paragraph" style:parent-style-name="Default">
      <style:paragraph-properties fo:text-align="center" style:justify-single-word="false"/>
      <style:text-properties fo:color="#00000a" fo:font-size="12pt" fo:font-weight="bold" style:font-size-asian="12pt" style:font-weight-asian="bold" style:font-size-complex="12pt" style:font-weight-complex="bold"/>
    </style:style>
    <style:style style:name="P22" style:family="paragraph" style:parent-style-name="Default">
      <style:paragraph-properties fo:text-align="justify" style:justify-single-word="false"/>
      <style:text-properties fo:color="#00000a" fo:font-size="12pt" fo:font-weight="bold" style:font-size-asian="12pt" style:font-weight-asian="bold" style:font-size-complex="12pt" style:font-weight-complex="bold"/>
    </style:style>
    <style:style style:name="P23" style:family="paragraph" style:parent-style-name="Default" style:list-style-name="L5">
      <style:paragraph-properties fo:text-align="justify" style:justify-single-word="false"/>
    </style:style>
    <style:style style:name="P24" style:family="paragraph" style:parent-style-name="Default">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Default" style:list-style-name="L1">
      <style:paragraph-properties fo:text-align="justify" style:justify-single-word="false"/>
      <style:text-properties fo:font-size="12pt" style:font-size-asian="12pt" style:font-size-complex="12pt"/>
    </style:style>
    <style:style style:name="P26" style:family="paragraph" style:parent-style-name="Default" style:list-style-name="L2">
      <style:paragraph-properties fo:text-align="justify" style:justify-single-word="false"/>
      <style:text-properties fo:font-size="12pt" style:font-size-asian="12pt" style:font-size-complex="12pt"/>
    </style:style>
    <style:style style:name="P27" style:family="paragraph" style:parent-style-name="Default" style:list-style-name="L3">
      <style:paragraph-properties fo:text-align="justify" style:justify-single-word="false"/>
      <style:text-properties fo:font-size="12pt" style:font-size-asian="12pt" style:font-size-complex="12pt"/>
    </style:style>
    <style:style style:name="P28"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29" style:family="paragraph" style:parent-style-name="Default">
      <style:paragraph-properties fo:text-align="justify" style:justify-single-word="false"/>
      <style:text-properties style:font-name="Bookman Old Style" fo:font-size="12pt" fo:font-weight="normal" style:font-size-asian="12pt" style:font-weight-asian="normal" style:font-size-complex="12pt" style:font-weight-complex="normal"/>
    </style:style>
    <style:style style:name="P30" style:family="paragraph" style:parent-style-name="Default">
      <style:paragraph-properties fo:text-align="center" style:justify-single-word="false"/>
      <style:text-properties fo:font-size="15pt" fo:font-weight="bold" style:font-size-asian="15pt" style:font-weight-asian="bold" style:font-size-complex="15pt" style:font-weight-complex="bold"/>
    </style:style>
    <style:style style:name="P31" style:family="paragraph" style:parent-style-name="Default">
      <style:paragraph-properties fo:margin-left="0cm" fo:margin-right="0cm" fo:text-align="justify" style:justify-single-word="false" fo:text-indent="1.249cm" style:auto-text-indent="false"/>
      <style:text-properties fo:color="#00000a" style:font-name="Times New Roman" fo:font-size="12pt" fo:font-weight="normal" style:font-size-asian="12pt" style:font-weight-asian="normal" style:font-name-complex="Times New Roman1" style:font-size-complex="12pt" style:font-weight-complex="normal"/>
    </style:style>
    <style:style style:name="P32" style:family="paragraph" style:parent-style-name="Default">
      <style:paragraph-properties fo:margin-left="0cm" fo:margin-right="0cm" fo:text-align="justify" style:justify-single-word="false" fo:text-indent="0.635cm" style:auto-text-indent="false"/>
      <style:text-properties fo:color="#00000a" style:font-name="Times New Roman" fo:font-size="12pt" fo:font-weight="normal" style:font-size-asian="12pt" style:font-weight-asian="normal" style:font-name-complex="Times New Roman1" style:font-size-complex="12pt" style:font-weight-complex="normal"/>
    </style:style>
    <style:style style:name="P33" style:family="paragraph" style:parent-style-name="Default">
      <style:paragraph-properties fo:text-align="justify" style:justify-single-word="false" fo:break-before="page"/>
      <style:text-properties fo:color="#00000a" style:font-name="Times New Roman" fo:font-size="12pt" fo:font-weight="normal" style:font-size-asian="12pt" style:font-weight-asian="normal" style:font-name-complex="Times New Roman1" style:font-size-complex="12pt" style:font-weight-complex="normal"/>
    </style:style>
    <style:style style:name="P34" style:family="paragraph" style:parent-style-name="Default">
      <style:paragraph-properties fo:text-align="justify" style:justify-single-word="false" fo:break-before="page"/>
      <style:text-properties fo:color="#00000a" fo:font-size="12pt" fo:font-weight="normal" style:font-size-asian="12pt" style:font-weight-asian="normal" style:font-size-complex="12pt" style:font-weight-complex="normal"/>
    </style:style>
    <style:style style:name="P35" style:family="paragraph" style:parent-style-name="Default">
      <style:paragraph-properties fo:text-align="justify" style:justify-single-word="false" fo:break-before="page"/>
      <style:text-properties fo:font-size="12pt" fo:font-weight="normal" style:font-size-asian="12pt" style:font-weight-asian="normal" style:font-size-complex="12pt" style:font-weight-complex="normal"/>
    </style:style>
    <style:style style:name="P36" style:family="paragraph" style:parent-style-name="Default" style:master-page-name="Standard">
      <style:paragraph-properties fo:text-align="justify" style:justify-single-word="false" style:page-number="auto"/>
      <style:text-properties fo:font-size="12pt" fo:font-weight="normal" style:font-size-asian="12pt" style:font-weight-asian="normal" style:font-size-complex="12pt" style:font-weight-complex="normal"/>
    </style:style>
    <style:style style:name="T1" style:family="text">
      <style:text-properties style:font-name="Times New Roman" style:font-name-complex="Times New Roman1"/>
    </style:style>
    <style:style style:name="T2" style:family="text">
      <style:text-properties fo:color="#00000a"/>
    </style:style>
    <style:style style:name="T3" style:family="text">
      <style:text-properties fo:color="#00000a" style:font-name="Times New Roman" fo:font-style="italic" style:font-style-asian="italic" style:font-name-complex="Times New Roman1" style:font-style-complex="italic"/>
    </style:style>
    <style:style style:name="T4" style:family="text">
      <style:text-properties fo:color="#00000a" style:font-name="Times New Roman" style:font-name-complex="Times New Roman1"/>
    </style:style>
    <style:style style:name="T5" style:family="text">
      <style:text-properties fo:color="#00000a" style:font-name="Times New Roman" fo:font-weight="normal" style:font-weight-asian="normal" style:font-name-complex="Times New Roman1" style:font-weight-complex="normal"/>
    </style:style>
    <style:style style:name="T6" style:family="text">
      <style:text-properties fo:color="#00000a" style:font-name="Times New Roman" fo:font-size="12pt" fo:font-weight="normal" style:font-size-asian="12pt" style:font-weight-asian="normal" style:font-name-complex="Times New Roman1" style:font-size-complex="12pt" style:font-weight-complex="normal"/>
    </style:style>
    <style:style style:name="T7" style:family="text">
      <style:text-properties fo:color="#00000a" style:font-name="Wingdings" fo:font-weight="normal" style:font-weight-asian="normal" style:font-name-complex="Wingdings2" style:font-weight-complex="normal"/>
    </style:style>
    <style:style style:name="T8" style:family="text">
      <style:text-properties fo:color="#00000a" style:font-name="Times New Roman"/>
    </style:style>
    <style:style style:name="T9" style:family="text">
      <style:text-properties fo:color="#00000a" style:font-name="Times New Roman" style:font-name-complex="Bookman Old Style1"/>
    </style:style>
    <style:style style:name="T10" style:family="text">
      <style:text-properties fo:color="#00000a" style:font-name-complex="Bookman Old Style1"/>
    </style:style>
    <style:style style:name="T11" style:family="text">
      <style:text-properties fo:font-weight="bold" style:font-weight-asian="bold" style:font-weight-complex="bold"/>
    </style:style>
    <style:style style:name="T12"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24"><text:s/></text:p>
      <text:p text:style-name="P30"><text:span text:style-name="T3">Zbiór procedur postępowania w Zespole Szkolno-Przedszkolnym w Kietrzu</text:span></text:p>
      <text:p text:style-name="P5"/>
      <text:p text:style-name="P5">Cele: </text:p>
      <text:p text:style-name="P5">1. usprawnienie oraz zwiększenie skuteczności oddziaływań szkoły w sytuacjach zagrożenia, </text:p>
      <text:p text:style-name="P5">2. wypracowanie jednolitych metod współpracy między rodzicami a szkołą, </text:p>
      <text:p text:style-name="P5">3. promowanie zachowań i postaw godnych naśladowania, </text:p>
      <text:p text:style-name="P5">4. wpłynięcie na proces socjalizacji dzieci i młodzieży, </text:p>
      <text:p text:style-name="P5">5. zwiększenie wychowawczej roli szkoły, </text:p>
      <text:p text:style-name="P5">6. wyznaczenie jasnych i czytelnych reguł postępowania oraz określonych granic.</text:p>
      <text:p text:style-name="P5"/>
      <text:p text:style-name="P31">W celu określenia warunków zapewniających uczniom bezpieczeństwo w szkole ustala się co następuje: </text:p>
      <text:p text:style-name="P24"><text:span text:style-name="T4">1.</text:span><text:span text:style-name="T4"> W każdym przypadku, rozwiązywania problemów związanych z naruszeniem przez ucznia obowiązujących w szkole zasad, niezbędna jest ścisła współpraca przedstawicieli szkoły z rodzicami ucznia. </text:span></text:p>
      <text:p text:style-name="P5">a) Rodzice ucznia są bezzwłocznie zawiadamiani o każdym przypadku naruszenia przez niego obowiązujących w szkole zasad związanych z bezpieczeństwem. </text:p>
      <text:p text:style-name="P5">b) W celu rozwiązywania zaistniałego problemu wychowawca w porozumieniu z pedagogiem lub psychologiem szkolnym: </text:p>
      <text:list xml:id="list4717597296772002401" text:style-name="WWNum28">
        <text:list-item>
          <text:p text:style-name="P6">ustala jak najbliższy termin spotkań z uczniem i jego rodzicami, </text:p>
        </text:list-item>
        <text:list-item>
          <text:p text:style-name="P6">prowadzi rozmowę interwencyjną z uczniem, </text:p>
        </text:list-item>
        <text:list-item>
          <text:p text:style-name="P6"><text:s/>prowadzi rozmowę z rodzicami, w czasie której wspólnie ustalają dalsze działania wobec dziecka, zasady współpracy między rodzicami a szkołą, oraz (ewentualnie) możliwość uzyskania pomocy specjalistycznej, </text:p>
        </text:list-item>
        <text:list-item>
          <text:p text:style-name="P6"><text:s/>uczeń w obecności rodziców podpisuje kontrakt, w którym zobowiązuje się do przestrzegania określonych w kontrakcie reguł zachowania, </text:p>
        </text:list-item>
        <text:list-item>
          <text:p text:style-name="P6"><text:s/>nadzór nad wypełnieniem kontraktu przez ucznia sprawują rodzice i przedstawiciel szkoły. </text:p>
        </text:list-item>
      </text:list>
      <text:p text:style-name="P5">c) Uczniowie potrzebujący pomocy specjalistycznej są kierowani do odpowiedniej poradni/placówki.</text:p>
      <text:p text:style-name="P5">d) Brak współpracy ze strony rodziców oraz dalsze używanie substancji psychoaktywnych przez ucznia powodują konieczność podjęcia innych działań przewidzianych prawem: </text:p>
      <text:list xml:id="list2277604392065638611" text:style-name="WWNum29">
        <text:list-item>
          <text:p text:style-name="P7">zastosowanie określonych w statucie szkoły konsekwencji dyscyplinarnych, łącznie z możliwością przeniesienia ucznia do innej szkoły, </text:p>
        </text:list-item>
        <text:list-item>
          <text:p text:style-name="P7">zgłoszenie sprawy do sądu rodzinnego. </text:p>
        </text:list-item>
      </text:list>
      <text:p text:style-name="P24"><text:span text:style-name="T4">2.</text:span><text:span text:style-name="T4"> W przypadku zagrożenia zdrowia ucznia szkoła zapewnia mu niezbędną opiekę medyczną (np. wzywane jest pogotowie). </text:span></text:p>
      <text:p text:style-name="P24"><text:span text:style-name="T4">3.</text:span><text:span text:style-name="T4"> Policja jest wzywana w przypadku: </text:span></text:p>
      <text:p text:style-name="P5">a) gdy zachowania ucznia zagrażają bezpieczeństwu jemu samemu i innych osób, </text:p>
      <text:p text:style-name="P5">b) znalezienia na terenie szkoły nielegalnych substancji psychoaktywnych, </text:p>
      <text:p text:style-name="P5">c) gdy istnieje podejrzenie, że uczeń może posiadać nielegalne substancje psychoaktywne, </text:p>
      <text:p text:style-name="P5">d) kradzieży lub innych wykroczeń. </text:p>
      <text:p text:style-name="P24"><text:span text:style-name="T4">4.</text:span><text:span text:style-name="T4"> W klasie ucznia lub uczniów, którzy dopuścili się złamania obowiązujących w szkole zasad, są prowadzone dodatkowe zajęcia profilaktyczne. </text:span></text:p>
      <text:p text:style-name="P24"><text:span text:style-name="T4">5.</text:span><text:span text:style-name="T4"> Uczeń lub uczniowie, którzy dopuścili się złamania obowiązujących w szkole zasad, są objęci opieką specjalistyczną (psycholog/pedagog szkolny).</text:span></text:p>
      <text:p text:style-name="P24"><text:span text:style-name="T4">6.</text:span><text:span text:style-name="T4"> Działania interwencyjne i profilaktyczne są prowadzone przez specjalnie przeszkolonych pracowników szkoły. </text:span></text:p>
      <text:p text:style-name="P5"/>
      <text:p text:style-name="P5"/>
      <text:p text:style-name="P16"><text:soft-page-break/>Zadania dyrektora szkoły, wychowawcy i pedagoga szkolnego</text:p>
      <text:p text:style-name="P24"><text:span text:style-name="T4">1</text:span><text:span text:style-name="T4">. Dyrektor szkoły niezwłocznie o danym incydencie powiadamia wizytatora nadzorującego szkołę. </text:span></text:p>
      <text:p text:style-name="P24"><text:span text:style-name="T4">2</text:span><text:span text:style-name="T4">. Zaistniałą sytuację dyrektor szkoły lub pedagog szkolny omawiają z uczniami w klasie w obecności wychowawcy. </text:span></text:p>
      <text:p text:style-name="P5">3. Na posiedzeniu rady pedagogicznej przeprowadza się analizę zaistniałego zdarzenia, a także dokonuje oceny zachowań dziecka w kontekście jego dotychczasowego zachowania i podejmuje decyzje o jego dalszych losach /wsparcie, pomoc, kara, przeniesienie/. </text:p>
      <text:p text:style-name="P24"><text:span text:style-name="T4">4</text:span><text:span text:style-name="T4">. Dyrektor szkoły jest odpowiedzialny za zebranie dokumentacji z każdego zdarzenia. </text:span></text:p>
      <text:p text:style-name="P24"><text:span text:style-name="T4">5.</text:span><text:span text:style-name="T4"> Z każdej rozmowy przeprowadzonej na terenie szkoły odnośnie sytuacji wymienionych w powyższych procedurach należy sformułować notatkę, którą podpisują osoby uczestniczące w rozmowie. </text:span></text:p>
      <text:p text:style-name="P24"><text:span text:style-name="T4">6</text:span><text:span text:style-name="T4">. Wychowawca stosując system kar i nagród zgodnych z WSO stara się rozwiązywać zaistniałe problemy wychowawcze. Z każdej przeprowadzonej rozmowy wychowawczej z uczniem, a także z rodzicami danego ucznia sporządza notatkę w dzienniku, którą podpisują osoby w niej uczestniczące. </text:span></text:p>
      <text:p text:style-name="P24"><text:span text:style-name="T4">7</text:span><text:span text:style-name="T4">. W przypadku narastających trudności wychowawczych z danym uczniem wychowawca jest zobowiązany niezwłocznie powiadomić o danej sytuacji pedagoga szkolnego. </text:span></text:p>
      <text:p text:style-name="P16"/>
      <text:p text:style-name="P16">Metody współpracy szkoły z policją</text:p>
      <text:p text:style-name="P24"><text:span text:style-name="T4">1</text:span><text:span text:style-name="T4">. W ramach pracy profilaktyczno – wychowawczej szkoła i policja utrzymują stałą, bieżącą współpracę w zakresie profilaktyki zagrożeń. </text:span></text:p>
      <text:p text:style-name="P24"><text:span text:style-name="T4">2</text:span><text:span text:style-name="T4">. Koordynatami współpracy są: pedagog szkolny oraz specjalista do spraw nieletnich i patologii właściwej jednostki policji. </text:span></text:p>
      <text:p text:style-name="P24"><text:span text:style-name="T4">3.</text:span><text:span text:style-name="T4"> W ramach współpracy policji ze szkołą organizuje się: </text:span></text:p>
      <text:list xml:id="list2432930296017261535" text:style-name="WWNum30">
        <text:list-item>
          <text:p text:style-name="P8">Spotkania Rady Pedagogicznej z zaproszonymi specjalistami ds. nieletnich i patologii, podejmujące tematykę zagrożeń przestępczością i demoralizacją dzieci i młodzieży w środowisku lokalnym. </text:p>
        </text:list-item>
        <text:list-item>
          <text:p text:style-name="P8">Spotkania rodziców dzieci uczęszczających do tut. szkoły z zaproszonymi specjalistami ds. nieletnich i patologii, podejmujące tematykę zagrożeń przestępczością i demoralizacją dzieci i młodzieży w środowisku lokalnym. Zapoznanie z prawnymi konsekwencjami zachowań niedostosowanych społecznie.</text:p>
        </text:list-item>
        <text:list-item>
          <text:p text:style-name="P8">Spotkania tematyczne młodzieży szkolnej z udziałem policjantów m.in. na temat odpowiedzialności nieletnich za popełniane czyny karalne, prawnych aspektów narkomanii, wychowania w trzeźwości, zachowań ryzykownych, sposobów unikania zagrożeń. </text:p>
        </text:list-item>
        <text:list-item>
          <text:p text:style-name="P8">Informowanie policji o zdarzeniach na terenie szkoły wypełniających znamiona przestępstwa, stanowiących zagrożenie dla życia i zdrowia uczniów oraz przejawach demoralizacji dzieci i młodzieży; </text:p>
        </text:list-item>
        <text:list-item>
          <text:p text:style-name="P8">Wspólny, szkoły i policji, udział w lokalnych programach profilaktycznych związanych z zapewnieniem bezpieczeństwa uczniom oraz zapobiegania demoralizacji i przestępczości nieletnich. </text:p>
        </text:list-item>
      </text:list>
      <text:p text:style-name="P5"/>
      <text:p text:style-name="P16">Zasady interwencji profilaktycznej</text:p>
      <text:p text:style-name="P32">Interwencję przeprowadza pedagog szkolny wspólnie z wychowawcą klasy i dyrektorem szkoły w sytuacjach zagrożenia ucznia: </text:p>
      <text:list xml:id="list890592518934668836" text:style-name="WWNum31">
        <text:list-item>
          <text:p text:style-name="P9">uzależnieniem, </text:p>
        </text:list-item>
        <text:list-item>
          <text:p text:style-name="P9">przestępczością, </text:p>
        </text:list-item>
        <text:list-item>
          <text:p text:style-name="P9">demoralizacją, </text:p>
        </text:list-item>
        <text:list-item>
          <text:p text:style-name="P9">zachowaniami ryzykownymi. </text:p>
        </text:list-item>
      </text:list>
      <text:p text:style-name="P5">Celem interwencji profilaktycznej jest: </text:p>
      <text:list xml:id="list4598126770576636217" text:style-name="WWNum32">
        <text:list-item>
          <text:p text:style-name="P10">Udzielenie wsparcia i pomocy uczniowi i rodzicom, określenie zasad współpracy pomiędzy domem a szkołą. </text:p>
        </text:list-item>
        <text:list-item>
          <text:p text:style-name="P10"><text:soft-page-break/>Zapobieganie demoralizacji związanych z zagrożeniem uzależnieniami, przestępczością i innymi zachowaniami ryzykownymi. </text:p>
        </text:list-item>
      </text:list>
      <text:p text:style-name="P5">W sytuacji zagrożenia ucznia uzależnieniem, przestępczością, demoralizacją, zachowaniami ryzykownymi: </text:p>
      <text:p text:style-name="P24"><text:span text:style-name="T4">1</text:span><text:span text:style-name="T4">. Wychowawca wspólnie z pedagogiem/psychologiem zbiera informacje o sytuacji ucznia i na ich podstawie dokonuje wstępnej diagnozy, analizy i oceny problemów ucznia. </text:span></text:p>
      <text:p text:style-name="P24"><text:span text:style-name="T4">2</text:span><text:span text:style-name="T4">. Wychowawca wspólnie z pedagogiem/psychologiem przeprowadzają rozmowę z uczniem, podczas której przekazują uczniowi: </text:span></text:p>
      <text:list xml:id="list799981408709303138" text:style-name="WWNum33">
        <text:list-item>
          <text:p text:style-name="P11">spostrzeżenia, jakie zaszły w jego funkcjonowaniu,</text:p>
        </text:list-item>
        <text:list-item>
          <text:p text:style-name="P11">informacje o konsekwencjach wynikających z jego zachowań; </text:p>
        </text:list-item>
        <text:list-item>
          <text:p text:style-name="P11">komunikat o zakazie zachowań ryzykownych, związanych z zagrożeniem uzależnieniami, przestępczością, demoralizacją - powołując się na regulamin szkoły; </text:p>
        </text:list-item>
        <text:list-item>
          <text:p text:style-name="P11">informację o konieczności poinformowania rodziców. </text:p>
        </text:list-item>
      </text:list>
      <text:p text:style-name="P24"><text:span text:style-name="T4">3. Wychowawca wzywa rodziców do szkoły i wspólnie z pedagogiem przeprowadza z nimi rozmowę informując o: </text:span></text:p>
      <text:p text:style-name="P5">* przyczynach, dla których szkoła szczególnie zainteresowała się dzieckiem, </text:p>
      <text:p text:style-name="P5">* zagrożeniach zdrowia i bezpieczeństwa dziecka związanych z zagrożeniami ryzykownymi, uzależnieniami, przestępczością, demoralizacją. </text:p>
      <text:p text:style-name="P24"><text:span text:style-name="T4">4.</text:span><text:span text:style-name="T4"> Efektem rozmowy z rodzicami powinna być pisemna umowa z nimi uwzględniająca: </text:span></text:p>
      <text:list xml:id="list5931235381571476410" text:style-name="L1">
        <text:list-item>
          <text:p text:style-name="P25"><text:span text:style-name="T7"></text:span><text:span text:style-name="T5">listę zachowań ucznia podległych kontroli tak w domu jak i w szkole,</text:span></text:p>
        </text:list-item>
        <text:list-item>
          <text:p text:style-name="P25"><text:span text:style-name="T5">zasady zachowania ucznia w szkole i w domu, </text:span></text:p>
        </text:list-item>
        <text:list-item>
          <text:p text:style-name="P25"><text:span text:style-name="T5">konsekwencje i przywileje wobec ucznia;,</text:span></text:p>
        </text:list-item>
        <text:list-item>
          <text:p text:style-name="P25"><text:span text:style-name="T5">zobowiązania obu stron - rodziców i szkoły - o nawiązaniu ścisłej współpracy / stały kontakt ze szkołą, wymiana uwag, spostrzeżeń odnośnie ucznia, itp., </text:span></text:p>
        </text:list-item>
        <text:list-item>
          <text:p text:style-name="P25"><text:span text:style-name="T5">czasu obowiązującej umowy. </text:span></text:p>
        </text:list-item>
      </text:list>
      <text:p text:style-name="P24"><text:span text:style-name="T4">5.</text:span><text:span text:style-name="T4"> W obecności rodziców wychowawca lub pedagog rozmawia z dzieckiem zobowiązując je do zmiany swojego zachowania. Efektem tej rozmowy winno być podpisanie kontraktu z dzieckiem z uwzględnieniem: </text:span></text:p>
      <text:list xml:id="list4043799956182537900" text:style-name="L2">
        <text:list-item>
          <text:p text:style-name="P26"><text:span text:style-name="T5">zobowiązania ucznia do powstrzymania się od negatywnych zachowań,</text:span></text:p>
        </text:list-item>
        <text:list-item>
          <text:p text:style-name="P26"><text:span text:style-name="T5">ustalenia listy czasowo odebranych przywilejów,</text:span></text:p>
        </text:list-item>
        <text:list-item>
          <text:p text:style-name="P26"><text:span text:style-name="T5">ustalenia zasad zachowania w domu i w szkole, </text:span></text:p>
        </text:list-item>
        <text:list-item>
          <text:p text:style-name="P26"><text:span text:style-name="T5">odebrania przywilejów;,</text:span></text:p>
        </text:list-item>
        <text:list-item>
          <text:p text:style-name="P26"><text:span text:style-name="T5">wymianę obserwacji między szkołą a rodziną. </text:span></text:p>
        </text:list-item>
      </text:list>
      <text:p text:style-name="P24"><text:span text:style-name="T4">6</text:span><text:span text:style-name="T4">. Wychowawca wspólnie z pedagogiem monitorują realizację kontraktu przez ucznia poprzez: </text:span></text:p>
      <text:list xml:id="list7687567702638827374" text:style-name="L3">
        <text:list-item>
          <text:p text:style-name="P27"><text:span text:style-name="T5">Obserwowanie ucznia w szkole; </text:span></text:p>
        </text:list-item>
        <text:list-item>
          <text:p text:style-name="P27"><text:span text:style-name="T5">Nagradzanie korzystnych zmian w zachowaniu się ucznia – odzyskiwanie przywilejów. </text:span></text:p>
        </text:list-item>
      </text:list>
      <text:p text:style-name="P5"/>
      <text:p text:style-name="P22"><text:span text:style-name="T1">W przypadku uzyskania informacji, że uczeń używa alkoholu lub innych środków odurzających lub pod ich wpływem znajduje się na terenie szkoły nauczyciel /inny pracownik szkoły/: </text:span></text:p>
      <text:p text:style-name="P5">1. Niezwłocznie powiadamia dyrektora szkoły, wychowawcę, pedagoga szkolnego. </text:p>
      <text:p text:style-name="P5">2. Wychowawca niezwłocznie informuje rodziców ucznia i jednocześnie wzywa ich do szkoły. </text:p>
      <text:p text:style-name="P5">3. W razie stwierdzenia stanu upojenia bądź odurzenia, do czasu przybycia rodziców, wychowawca /nauczyciel/ zapewnia uczniowi niezbędną opiekę medyczną. </text:p>
      <text:p text:style-name="P5">4. Dyrektor szkoły wzywa policję, jeżeli zachowanie ucznia daje powody do interwencji policji. </text:p>
      <text:p text:style-name="P5">5. W przypadku niemożności przybycia rodziców wychowawca /nauczyciel/ zapewnia uczniowi opiekę podczas pomocy medycznej lub interwencji policji. </text:p>
      <text:p text:style-name="P5">6. W wyznaczonym terminie wychowawca wraz z pedagogiem przeprowadza z uczniem i jego rodzicami rozmowę dotycząca zaistniałej sytuacji, zawiera umowę naprawy lub udzielenia pomocy psychologiczno - pedagogicznej, bądź innej specjalistycznej. </text:p>
      <text:p text:style-name="P5"><text:soft-page-break/>7. W sytuacji braku zainteresowania ze strony rodziców współpracą ze szkołą na rzecz ich dziecka i brakiem poprawy ze strony ucznia, szkoła pisemnie powiadamia o zaistniałej sytuacji sąd rodzinny. </text:p>
      <text:p text:style-name="P5">W przypadku, gdy nauczyciel /wychowawca/ podejrzewa, że uczeń posiada przy sobie substancję przypominającą narkotyk, powinien podjąć następujące kroki: </text:p>
      <text:p text:style-name="P5">1. Nauczyciel w obecności innej osoby /wychowawca, pedagog, dyrektor, itp./ ma prawo żądać, aby uczeń przekazał mu tę substancję, pokazał zawartość torby szkolnej oraz kieszeni /we własnej odzieży/, ewentualnie innych przedmiotów budzących podejrzenie, co do ich związku z poszukiwaną substancją. Nauczyciel nie ma prawa samodzielnie wykonać czynności przeszukania odzieży ani teczki ucznia - jest to czynność zastrzeżona wyłącznie dla policji. </text:p>
      <text:p text:style-name="P24"><text:span text:style-name="T4">2. W przypadku, gdy uczeń, mimo wezwania, odmawia przekazania nauczycielowi substancji<text:line-break/> i pokazania zawartości teczki, dyrektor szkoły wzywa policję, która przeszukuje odzież <text:line-break/>i przedmioty należące do ucznia oraz zabezpiecza znalezioną substancję i zabiera ją do ekspertyzy. </text:span></text:p>
      <text:p text:style-name="P5">3. Jeżeli uczeń wyda substancję dobrowolnie, nauczyciel, po odpowiednim zabezpieczeniu, zobowiązany jest bezzwłocznie przekazać ją do jednostki policji. Wcześniej próbuje ustalić, w jaki sposób i od kogo, uczeń nabył substancję. Całe zdarzenie nauczyciel dokumentuje notatkę z ustaleń wraz ze swoimi spostrzeżeniami. </text:p>
      <text:p text:style-name="P5">4. O swoich spostrzeżeniach powiadamia dyrektora szkoły, pedagoga oraz rodziców /prawnych opiekunów/ ucznia. </text:p>
      <text:p text:style-name="P14">Procedura postępowania w przypadku dziecka krzywdzonego </text:p>
      <text:p text:style-name="P17"/>
      <text:p text:style-name="P5">1. W przypadku ujawnienia sytuacji, w której skrzywdzone jest dziecko, nauczyciel lub inny pracownik szkoły zobowiązany jest o zgłoszenia tego faktu wychowawcy lub pedagogowi szkolnemu. </text:p>
      <text:p text:style-name="P5">2. Wychowawca /pedagog szkolny/ przeprowadza z osobą powiadamiającą wywiad w celu ustalenia jak największej ilości faktów. </text:p>
      <text:p text:style-name="P5">3. Wychowawca wraz z pedagogiem szkolnym przeprowadzają z uczniem skrzywdzonym rozmowę, udzielając mu doraźnego wsparcia. </text:p>
      <text:p text:style-name="P5">4. W przypadku fizycznego skrzywdzenia, uczeń odprowadzony jest przez wychowawcę do pielęgniarki szkolnej, która ocenia stan zdrowotny dziecka, udziela pierwszej pomocy i w uzasadnionych przypadkach telefonicznie powiadamia rodziców o konieczności zgłoszenia się do szkoły po dziecko. </text:p>
      <text:p text:style-name="P24"><text:span text:style-name="T4">5. Do szkoły zostają zaproszeni rodzice dziecka krzywdzonego. Pedagog szkolny wraz z wychowawcą powiadamiają ich o podjętych przez szkołę działaniach interwencyjnych. W celu kontynuacji udzielania wsparcia dziecku krzywdzonemu, zostaje zaproponowana pomoc psychologa poza szkołą, a w szkole indywidualna pomoc o charakterze terapeutycznym, prowadzona przez pedagoga szkolnego. </text:span></text:p>
      <text:p text:style-name="P5">6. W przypadku podejrzenia o krzywdzenie dziecka przez osoby dorosłe, po wstępnym rozpoznaniu sprawy, pedagog we współpracy z dyrektorem kieruje sprawę do sądu rodzinnego. </text:p>
      <text:p text:style-name="P5">7. Pedagog szkolny wraz z wychowawcą ucznia krzywdzącego przeprowadzają z nim rozmowę wychowawczą. </text:p>
      <text:p text:style-name="P5">8. Wobec ucznia krzywdzącego zastosowana zostaje „Procedura postępowania nauczyciela<text:line-break/> w przypadku agresywnego zachowania ucznia".</text:p>
      <text:p text:style-name="P5"/>
      <text:p text:style-name="P14"><text:s/>Procedura postępowania nauczyciela w przypadku agresywnego zachowania ucznia </text:p>
      <text:p text:style-name="P17"/>
      <text:p text:style-name="P5">1. Nauczyciel, w sytuacji agresywnego zachowania ucznia, zobowiązany jest do natychmiastowej, doraźnej interwencji, polegającej na rozdzieleniu uczestników zdarzenia i przeprowadzeniu rozmowy mającej na celu ustalenie przyczyn i okoliczności zdarzenia </text:p>
      <text:p text:style-name="P5">2. Przekazuje informację wychowawcy ucznia zachowującego się agresywnie. </text:p>
      <text:p text:style-name="P5">3. Wychowawca przeprowadza rozmowę z uczniem, uświadamiając mu nieodpowiednie /niebezpieczne/ zachowanie, a następnie zawiera z nim umowę dotyczącą poprawy zachowania oraz dalszych konsekwencji w przypadku braku poprawy. </text:p>
      <text:p text:style-name="P24"><text:soft-page-break/><text:span text:style-name="T4">4. Wychowawca przekazuje informację rodzicom ucznia o jego agresywnym zachowaniu, zwracając uwagę na przeprowadzenie przez rodziców /opiekunów prawnych/ rozmowy z dzieckiem, na temat przestrzegania praw człowieka, budowania pozytywnych relacji międzyludzkich. </text:span></text:p>
      <text:p text:style-name="P24"><text:span text:style-name="T4">5. W uzasadnionych przypadkach /zachowanie szczególnie groźne lub niepokojące/, wychowawca wzywa rodzica /prawnego opiekuna/ do szkoły w celu poinformowania o zajściu oraz: zdobycia wiedzy na temat rozwoju społeczno-emocjonalnego ucznia. </text:span></text:p>
      <text:p text:style-name="P5">Wychowawca we współpracy z pedagogiem analizuje przyczyny zaburzonego zachowania ucznia, pomagając rodzicom w doborze metod wychowawczych. </text:p>
      <text:p text:style-name="P5">6. W przypadku utrzymywania się nieprawidłowych relacji ucznia z rówieśnikami /pobicia, zaczepianie, agresji słownej, itp./, wychowawca w porozumieniu z rodzicami dziecka kieruje je na badania psychologiczne, w celu otrzymania dalszych wskazówek dotyczących. prowadzenia ucznia oraz zastosowania odpowiedniej formy terapii. </text:p>
      <text:p text:style-name="P5">7. W sytuacji, kiedy uczeń w dalszym ciągu stwarza zagrożenie dla innych uczniów, pedagog szkolny w porozumieniu z dyrektorem szkoły i wychowawcą ucznia kieruje wniosek do sądu rejonowego /wydział rodzinny i nieletnich/ o zastosowanie środka wychowawczego zapobiegającego demoralizacji ucznia. </text:p>
      <text:p text:style-name="P14">Procedura w przypadku pojawienia się konfliktów w szkole: </text:p>
      <text:p text:style-name="P5">1. Ustalenie przez strony konfliktu ( np. uczeń, grupa uczniów, społeczność klasowa, rodzice, nauczyciele) podstawowych reguł (komunikacyjnych oraz proceduralnych), które będą obowiązywały podczas rozwiązywania konfliktów: </text:p>
      <text:p text:style-name="P5"> Każda ze stron konfliktu relacjonuje zaistniałą sytuację. </text:p>
      <text:p text:style-name="P5"> Obie strony weryfikują swoje relacje. </text:p>
      <text:p text:style-name="P5"> Strony konfliktu podają możliwe rozwiązania sytuacji. </text:p>
      <text:p text:style-name="P5"> Dyskusja nad przydatnością i wartością poszczególnych rozwiązań. </text:p>
      <text:p text:style-name="P5"> Wybór rozwiązania, który jest satysfakcjonujący dla obu stron konfliktu. </text:p>
      <text:p text:style-name="P5"> Zawarcie umowy określającej konkretne działania, które zostaną podjęte, terminy, osoby odpowiedzialne. </text:p>
      <text:p text:style-name="P5">2. W zależności od zdiagnozowanych potrzeb objęcie pomocą psychologiczno- pedagogiczną na terenie szkoły przez pedagoga stron konfliktu. </text:p>
      <text:p text:style-name="P24"><text:span text:style-name="T4">3. W sytuacji, gdy szkoła wykorzysta wszystkie dostępne jej środki oddziaływań wychowawczych (rozmowa ze stronami konfliktu, interwencja pedagoga, psychologa, dyrektora) a ich zastosowanie nie przynosi oczekiwanych rezultatów, albo któraś ze stron odmawia współpracy dyrektor szkoły powiadamia Sąd Rodzinny lub Policję.</text:span></text:p>
      <text:p text:style-name="P24"><text:span text:style-name="T4">4. Dalszy tok postępowania leży w kompetencji powiadomionych instytucji. </text:span></text:p>
      <text:p text:style-name="P14"/>
      <text:p text:style-name="P14">Procedura postępowania nauczyciela z uczniem sprawiającym trudności wychowawcze </text:p>
      <text:p text:style-name="P17"/>
      <text:p text:style-name="P5">1. Wychowawca ma obowiązek przeprowadzenia diagnozy sytuacji szkolnej i rodzinnej uczniów na początku roku szkolnego. </text:p>
      <text:p text:style-name="P5">2. Wychowawca, po rozpoznaniu potrzeb ucznia, informuje rodziców o istniejących trudnościach i zapoznaje ich ze swoim planem działań, jednocześnie zobowiązując do rzetelnej współpracy. </text:p>
      <text:p text:style-name="P5">3. Wychowawca podejmuje działania zmierzające do eliminacji trudności i rozwiązania problemów ucznia związanych z funkcjonowaniem ucznia w szkole. </text:p>
      <text:p text:style-name="P5">4. W przypadku utrzymujących się trudności wychowawczych z uczniem nauczyciel inicjuje współpracę z pedagogiem, celem uzyskania pomocy i wsparcia w przezwyciężaniu problemów wychowawczych. </text:p>
      <text:p text:style-name="P24"><text:span text:style-name="T4">5. W razie potrzeby wychowawca /pedagog/ występuje do rodziców z propozycją badań w poradni psychologiczno- pedagogicznej, rzetelnie informując ich o znaczeniu opinii psychopedagogicznej<text:line-break/> w dalszej edukacji dziecka. </text:span></text:p>
      <text:p text:style-name="P24"><text:soft-page-break/><text:span text:style-name="T4">6. W przypadku braku zgody rodziców na przeprowadzenie badań w poradni, a dotyczącego ucznia zagrażającego bezpieczeństwu innych, nauczyciel postępuje zgodnie z procedurą dotyczącą postępowania z uczniem agresywnym. </text:span></text:p>
      <text:p text:style-name="P24"><text:span text:style-name="T4">7 . Na najbliższym posiedzeniu Rady Pedagogicznej nauczyciel szczegółowo zapoznaje grono nauczycielskie z zaistniałym problemem, przedstawia dotychczasowe oraz planowane działania. </text:span></text:p>
      <text:p text:style-name="P14"><text:s/></text:p>
      <text:p text:style-name="P14">Procedura postępowania w przypadku kradzieży na terenie szkoły </text:p>
      <text:p text:style-name="P17"><text:s/></text:p>
      <text:p text:style-name="P24"><text:span text:style-name="T4">Kradzież (art. 278 kk) - zabór cudzej rzeczy w celu przywłaszczenia. Pod pojęciem zaboru rozumie się fizyczne wyjęcie rzeczy spod władztwa właściciela. Dotyczy to również przedmiotu pozostawionego przez niego w znanym mu miejscu w zamiarze późniejszego jej zabrania. Wymóg dokonania zaboru oznacza, że nie jest możliwa kradzież rzeczy znalezionej przez sprawcę lub jemu powierzonej. Nie wyklucza to odpowiedzialności za inne przestępstwo, a mianowicie za przywłaszczenie. Kradzież rzeczy ruchomej o wartości nieprzekraczającej 250 zł stanowi wykroczenie (art. 119 k.w.). Wartość przedmiotu przestępstwa nie ma znaczenia przy zaborze karty bankomatowej. Wykroczeniem pozostaje również zabór w celu przywłaszczenia cudzej rzeczy ruchomej przedstawiającej wartość niemajątkową, np.: pamiątkowy dyplom dla właściciela lub zdjęcie osoby najbliższej (art. 126 § 1 k.w.). Wymienione zachowania są czynem karalnym w rozumieniu przepisów ustawy o postępowaniu w sprawach nieletnich, jeśli sprawcą jest uczeń, który ukończył 13 lat a nie ukończył 17 lat. Natomiast z przestępstwem mamy do czynienia wtedy, jeżeli któryś z wymienionych czynów popełni uczeń, po ukończeniu 17 lat. W takiej sytuacji mają zastosowanie przepisy ustawy z dnia 6 czerwca 1997 r. - Kodeks karny. W każdym przypadku popełnienia czynu karalnego przez ucznia, który nie ukończył 17 lat, należy zawiadomić policję lub sąd rodzinny, a w przypadku popełnienia przestępstwa przez ucznia, który ukończył 17 rok życia prokuratora lub policję (art. 4 Upn i art. 304 Kpk). Szkoła nie ponosi odpowiedzialności za zagubienie, zniszczenie, pozostawienie bez nadzoru nauczyciela lub innego pracownika szkoły, przedmiotów wartościowych (np.: telefon, torba, plecak, przedmioty audiowizualne, zegarek). Przedmioty wartościowe uczeń przynosi do szkoły na własną odpowiedzialność. W przypadku, gdy nauczyciel lub inny pracownik szkoły jest świadkiem kradzieży lub został poinformowany przez uczniów o dokonaniu kradzieży przez innego ucznia na terenie szkoły, jest zobowiązany do podjęcia następujących działań: </text:span></text:p>
      <text:p text:style-name="P5">- sporządzenie notatki, </text:p>
      <text:p text:style-name="P5">- rozmowa wyjaśniająca - dyscyplinująca z wychowawcą, </text:p>
      <text:p text:style-name="P5">- nauczyciel ma prawo zażądać zwrotu przywłaszczonej rzeczy, zażądać aby pokazał zawartość </text:p>
      <text:p text:style-name="P5">- tornistra oraz kieszeni w obecności innego pracownika szkoły, </text:p>
      <text:p text:style-name="P5">- w przypadku powtarzających się kradzieży lub kradzieży o znacznej wartości wychowawca lub pedagog w porozumieniu z dyrektorem powiadamia policję, </text:p>
      <text:p text:style-name="P5">- nauczyciel powiadamia dyrekcję oraz wzywa rodziców do natychmiastowego wstawienia się<text:line-break/> <text:s text:c="2"/>w szkole, </text:p>
      <text:p text:style-name="P5">- wpływ na ocenę z zachowania, </text:p>
      <text:p text:style-name="P5">- rozmowa dyscyplinująca ucznia z policjantem na terenie szkoły. </text:p>
      <text:p text:style-name="P24"><text:span text:style-name="T4">Kontrakt między rodzicami, a szkołą powinien zawierać:</text:span></text:p>
      <text:p text:style-name="P5">- zobowiązanie rodziców do szczególnego nadzoru nad dzieckiem, </text:p>
      <text:p text:style-name="P5">- zobowiązanie do częstszego kontaktu z wychowawcą i pedagogiem szkolnym /ustalić częstotliwość/, </text:p>
      <text:p text:style-name="P5">- przyjęcie do wiadomości nałożonej kary /określić na piśmie jakiej/, </text:p>
      <text:p text:style-name="P5">- kontrakt z rodzicami powinien zawierać czas jego obowiązywania, datę i podpisy, </text:p>
      <text:p text:style-name="P5">- kopię kontraktu otrzymuje rodzic i pedagog szkolny. </text:p>
      <text:p text:style-name="P24"><text:span text:style-name="T4">Kontrakt pomiędzy wychowawcą a uczniem powinien zawierać:</text:span></text:p>
      <text:p text:style-name="P5">- zobowiązanie do zaniechania działania niezgodnego z prawem /napisać konkretnie/, </text:p>
      <text:p text:style-name="P5">- przyjęcie do wiadomości nałożonej kary /napisać jakiej/, </text:p>
      <text:p text:style-name="P5"><text:soft-page-break/>- zgodę na poniesienie surowszych konsekwencji /napisać jakiej/ w przypadku, gdy zachowanie nie ulegnie zmianie. </text:p>
      <text:p text:style-name="P5">W przypadku złamania zasad kontraktu pedagog szkolny na wniosek wychowawcy klasy i za zgodą dyrektora szkoły ma prawo wystąpić z wnioskiem o wgląd w sytuację rodzinną ucznia do Sądu Rodzinnego. </text:p>
      <text:p text:style-name="P14">Procedury postępowania nauczyciela w przypadku popełnienia czynu karalnego przez ucznia, który nie ukończył 17 roku życia. </text:p>
      <text:p text:style-name="P20"><text:span text:style-name="T1">1. Niezwłoczne powiadamia pedagoga. </text:span></text:p>
      <text:p text:style-name="P5">2. Pedagog szkolny ustala okoliczności czynu i ewentualnych świadków zdarzenia. </text:p>
      <text:p text:style-name="P5">3. Pedagog powiadamia rodziców ucznia oraz dyrektora szkoły. </text:p>
      <text:p text:style-name="P5">a) W przypadku, gdy sprawa jest poważna /rozbój, uszkodzenie ciała, itp./ lub sprawca nie jest uczniem szkoły i jego tożsamość nie jest nikomu znana pedagog powiadamia niezwłoczne Policję. </text:p>
      <text:p text:style-name="P5">b) Zabezpieczenie ewentualnych dowodów przestępstwa lub przedmiotów pochodzących z przestępstwa i przekazanie ich Policji. </text:p>
      <text:p text:style-name="P5"/>
      <text:p text:style-name="P14">Postępowanie nauczyciela wobec ucznia, który stał się ofiarą czynu karalnego. </text:p>
      <text:p text:style-name="P5">1. Nauczyciel/wychowawca/ będący na miejscu zdarzenia zobowiązany jest do: </text:p>
      <text:p text:style-name="P5">- udzielenia pierwszej pomocy /pomocy przedmedycznej/, bądź zapewnienia jej udzielenia poprzez wezwanie pielęgniarki szkolnej, ewentualnie karetki pogotowia w przypadku, kiedy ofiara doznała obrażeń, </text:p>
      <text:p text:style-name="P5">- niezwłocznego powiadomienia dyrektora szkoły, </text:p>
      <text:p text:style-name="P5">- powiadomienia rodziców ucznia, </text:p>
      <text:list xml:id="list6079115356534228025" text:style-name="L4">
        <text:list-item>
          <text:p text:style-name="P12">niezwłocznego wezwania Policji w przypadku, kiedy sprawa jest poważna i niezbędne jest profesjonalne zabezpieczenie śladów przestępstwa, ustalenie okoliczności i ewentualnych świadków zdarzenia.</text:p>
        </text:list-item>
        <text:list-item>
          <text:p text:style-name="P15"/>
        </text:list-item>
      </text:list>
      <text:p text:style-name="P14">Procedura postępowania wobec ucznia uchylającego się od realizowania obowiązku szkolnego </text:p>
      <text:p text:style-name="P20"><text:span text:style-name="T1"/></text:p>
      <text:p text:style-name="P20"><text:span text:style-name="T1">1. Nauczyciel odnotowuje każdą nieobecność ucznia na prowadzonych zajęciach lekcyjnych. </text:span></text:p>
      <text:p text:style-name="P5">2. Rodzice mają obowiązek usprawiedliwić nieobecności dziecka w terminie ustalonym przez wychowawcę. </text:p>
      <text:p text:style-name="P5">3. Jeżeli nieobecności nie zostaną usprawiedliwione w wyznaczonym terminie, wychowawca powiadamia o nieobecnościach rodziców /prawnych opiekunów/ ucznia. </text:p>
      <text:p text:style-name="P5">4. Informacja może być przekazana telefonicznie, listownie. Rodzice mogą też być poproszeni o zgłoszenie się do szkoły w celu wyjaśnienia nieobecności dziecka. </text:p>
      <text:p text:style-name="P5">5. W przypadku braku współpracy rodzica /opiekuna prawnego/ z wychowawcą - rodzic nie uczestniczy w zebraniach, konsultacjach, nie wyraża chęci na spotkania indywidualne, oraz w przypadku dalszego uchylania się ucznia od obowiązku szkolnego, wychowawca zgłasza fakt pedagogowi szkolnemu. </text:p>
      <text:p text:style-name="P5">6. Pedagog sprawdza przyczyny nieobecności ucznia poprzez rozmowę z uczniem lub rodzicami ucznia na terenie szkoły albo wywiad w domu rodzinnym ucznia. </text:p>
      <text:p text:style-name="P5">7. Wychowawca, pedagog szkolny oraz rodzice ucznia podejmują wspólne działania zaradcze w celu regularnego realizowania obowiązku szkolnego przez danego ucznia. </text:p>
      <text:p text:style-name="P5">8. W sytuacji, gdy uczeń w dalszym ciągu nie realizuje obowiązku szkolnego, pedagog szkolny w porozumieniu z dyrektorem i wychowawcą ucznia pisemnie informuje sąd rejonowy /wydział rodzinny i nieletnich/ o uchylaniu się ucznia od obowiązku szkolnego. </text:p>
      <text:p text:style-name="P5">9. Sąd rejonowy stosuje odpowiedni środek wychowawczy zapobiegając w ten sposób demoralizacji ucznia. </text:p>
      <text:p text:style-name="P14"/>
      <text:p text:style-name="P14"/>
      <text:p text:style-name="P14"/>
      <text:p text:style-name="P14"><text:soft-page-break/>Procedura w sprawie dostosowywania wymagań programowych na podstawie opinii poradni psychologiczno-pedagogicznej </text:p>
      <text:p text:style-name="P5">1. Wyniki badań ppp są objęte ochroną danych osobowych i tylko rodzic ma prawo podjąć decyzję o ich ujawnieniu. </text:p>
      <text:p text:style-name="P20"><text:span text:style-name="T1">2. Jeżeli rodzic nie zechce ujawnić wyników badań szkoła nie ma prawa nalegać na zmianę decyzji. Wobec ucznia nadal będą stosowane takie same wymagania , jak wobec pozostałych, nawet jeżeli wyniki badań sugerowałyby dostosowanie wymagań edukacyjnych. </text:span></text:p>
      <text:p text:style-name="P5">3. W przypadku, gdy rodzic wyraża zgodę na udostępnienie wyników badań szkole, opinia w pierwszej kolejności powinna trafić do pedagoga szkolnego, który prowadzi centralny rejestr danych. </text:p>
      <text:p text:style-name="P5">4. Pedagog szkolny przekazuje wyciąg z opinii wychowawcy klasy i omawia jej treść, następnie wychowawca informuje wszystkich nauczycieli uczących na temat zaleceń ppp, nauczyciele mają obowiązek je respektować. </text:p>
      <text:p text:style-name="P5">5. Jeżeli uczeń otrzymuje zalecenia do dostosowania wymagań edukacyjnych, każdy z nauczycieli uczących jest zobowiązany na piśmie przedstawić na czym będzie polegało dostosowanie wymagań wobec danego ucznia. </text:p>
      <text:p text:style-name="P5">6. Rejestr zobowiązań znajduje się pedagoga szkolnego. </text:p>
      <text:p text:style-name="P5">7. Wobec uczniów, którym ppp zaleciła dostosowanie wymagań edukacyjnych ze względu na specyficzne trudności w nauce szkoła ma obowiązek w ramach posiadanych środków zapewnić zajęcia z terapii pedagogicznej. </text:p>
      <text:p text:style-name="P5">8. Uczniowi, któremu zaproponowane zostały dodatkowe zajęcia z terapii pedagogicznej ma obowiązek w nich uczestniczyć pod rygorem cofnięcia dostosowania wymagań. </text:p>
      <text:p text:style-name="P5">9. Jeżeli uczniowi z dostosowaniem wymagań edukacyjnych nie została zaproponowana terapia pedagogiczna z powodu braku środków, uczeń ma obowiązek pracować dodatkowo w domu. Nauczyciel w porozumieniu z rodzicami zadaje dodatkowe ćwiczenia wspomagające. Uczeń ma obowiązek prowadzić w domu teczkę z opracowanymi ćwiczeniami i na koniec roku jest zobowiązany przedstawić ją nauczycielowi. Na jej podstawie nauczyciel podejmuje decyzję, czy uczeń w zamian za dostosowanie wymagań edukacyjnych czynił starania aby sprostać wymaganiom szkolnym. </text:p>
      <text:p text:style-name="P5">10. Jeżeli, pomimo aktualnej opinii z ppp o dostosowaniu wymagań programowych uczeń nie wykazał żadnej inicjatywy, nie uczęszczał na zaproponowane zajęcia, nie pracował w domu, nauczyciel ma prawo nie respektować zaleceń poradni i traktować ucznia według ogólnych zasad. </text:p>
      <text:p text:style-name="P5"/>
      <text:p text:style-name="P14">Procedura rozpoznawania potrzeb uczniów w zakresie pomocy materialnej </text:p>
      <text:p text:style-name="P17"/>
      <text:p text:style-name="P24"><text:span text:style-name="T4">1. Wychowawca oraz pedagog szkolny uzyskują informacje o sytuacji materialnej rodziny ucznia pod kątem udzielenia pomocy poprzez: </text:span></text:p>
      <text:p text:style-name="P24"><text:span text:style-name="T4">- indywidualną rozmowę z rodzicami, </text:span></text:p>
      <text:p text:style-name="P5">- indywidualną rozmowę z uczniem, </text:p>
      <text:p text:style-name="P5">- wywiady środowiskowe. </text:p>
      <text:p text:style-name="P5">2. Dodatkowe informacje uzyskuje się z dobrowolnie wypełnionego przez rodziców kwestionariusza dotyczącego sytuacji materialnej rodziny oraz oczekiwanej formy pomocy.</text:p>
      <text:p text:style-name="P5">3. W przypadku zgłoszenia przez rodziców ucznia pogorszenia się warunków materialnych rodziny wychowawca klasy, pracownicy świetlicy, pedagog szkolny informują się wzajemnie o zaistniałej sytuacji. </text:p>
      <text:p text:style-name="P5">4. Każdy wniosek o przyznanie obiadów finansowanych przez ośrodki pomocy społecznej /MOPS/ oraz innej formy pomocy materialnej, pedagog szkolny zgłasza pracownikowi MOPS-u, który przeprowadza w danej rodzinie wywiad środowiskowy. </text:p>
      <text:p text:style-name="P5">5. Współpraca z MOPS ma charakter dwukierunkowy, informacje przekazywane są w obie strony. </text:p>
      <text:p text:style-name="P13"/>
      <text:p text:style-name="P13"/>
      <text:p text:style-name="P13"/>
      <text:p text:style-name="P14"><text:soft-page-break/>Procedura rozpoznawania środowiska ucznia </text:p>
      <text:p text:style-name="P17"/>
      <text:p text:style-name="P5">1. Komunikowanie się jest podstawową cechą systemu rozpoznawania środowiska uczniów. </text:p>
      <text:p text:style-name="P5">2. Wymiana informacji na temat poszczególnych uczniów zachodzi między współdziałającymi osobami zatrudnionymi w szkole: dyrektorem szkoły, wychowawcami, pedagogiem szkolnym, nauczycielami, wychowawcami świetlicy, pracownikiem biblioteki, pielęgniarką szkolną. </text:p>
      <text:p text:style-name="P24"><text:span text:style-name="T4">3. Na wniosek pedagoga szkolnego informację uzupełniają osoby zatrudnione poza szkołą, tj.: pracownicy ośrodka pomocy społecznej, komendy powiatowej policji, poradni psychologiczno-pedagogicznej, sądu /kuratorzy sądowi/. </text:span></text:p>
      <text:p text:style-name="P24"><text:span text:style-name="T4">4. Na podstawie wypełnianej przez wychowawcę kart „Informacja o klasie" pedagog szkolny sporządza wykaz uczniów: </text:span></text:p>
      <text:list xml:id="list290625159464488027" text:style-name="L5">
        <text:list-item>
          <text:p text:style-name="P23"><text:span text:style-name="T6">zagrożonych demoralizacją, </text:span></text:p>
        </text:list-item>
        <text:list-item>
          <text:p text:style-name="P23"><text:span text:style-name="T4">trudnych wychowawczo, </text:span></text:p>
        </text:list-item>
        <text:list-item>
          <text:p text:style-name="P23"><text:span text:style-name="T6">wymagających pomocy materialnej. </text:span></text:p>
        </text:list-item>
      </text:list>
      <text:p text:style-name="P5">5. W przypadku nagłego wystąpienia problemów ucznia: niespełnienie wymagań szkoły, zmiana zachowania, wagary, agresja, nieposłuszeństwo, używanie środków psychoaktywnych, itp., pedagog szkolny razem z wychowawcą lub po konsultacji z nim przeprowadza wywiad środowiskowy ustalając warunki socjalno-bytowe, relacje między dzieckiem a rodzicami i rodzeństwem, system kar i nagród, czas wolny dziecka itp. </text:p>
      <text:p text:style-name="P5">6. Wizyta domowa może służyć rozpoznaniu sytuacji domowej ucznia oraz przybierać charakter poradnictwa wychowawczego lub interwencyjnego. </text:p>
      <text:p text:style-name="P5">7. W sytuacjach wyjątkowych pedagog szkolny może korzystać z pomocy funkcjonariusza KPP, pracownika socjalnego oraz kuratora sądowego. </text:p>
      <text:p text:style-name="P5">8. W uzasadnionych przypadkach pedagog szkolny wnioskuje o kierowanie spraw uczniów z rodzin zaniedbanych środowiskowo do Sądu Rejonowego - Wydział Rodzinny i Nieletnich. </text:p>
      <text:p text:style-name="P14">Postępowanie nauczycieli w przypadku niedozwolonego użycia telefonu komórkowego</text:p>
      <text:p text:style-name="P14"><text:s/>przez ucznia. </text:p>
      <text:p text:style-name="P5">1. W przypadku stwierdzenia, że uczeń złamał zasady dotyczące korzystania z telefonów komórkowych na terenie szkoły nauczyciel powinien podjąć następujące kroki: </text:p>
      <text:p text:style-name="P5"> Nauczyciel poleca uczniowi wyłączenie aparatu telefonicznego i oddanie go. </text:p>
      <text:p text:style-name="P5"> Nauczyciel przekazuje telefon wychowawcy, a w przypadku gdy uczeń uchyla się od obowiązku oddania telefonu zgłasza zdarzenie wychowawcy. </text:p>
      <text:p text:style-name="P5"> Wychowawca zatrzymuje telefon w depozycie szkolnym w sekretariacie szkoły i wzywa rodziców w celu odebrania przez nich telefonu i przekazania informacji o złamaniu zasad korzystania na terenie szkoły z telefonu komórkowego. </text:p>
      <text:p text:style-name="P24"><text:span text:style-name="T2"> </text:span><text:span text:style-name="T4">Wychowawca odnotowuje niewłaściwe zachowanie ucznia zgodnie z wewnątrzszkolnym systemem oceniania. </text:span></text:p>
      <text:p text:style-name="P5">Zasady korzystania z telefonu komórkowego na terenie szkoły reguluje Statut.</text:p>
      <text:p text:style-name="P5"/>
      <text:p text:style-name="P14">Postępowanie nauczycieli w sytuacji zagrożenia incydentem bombowym, terrorystycznym: </text:p>
      <text:p text:style-name="P5">1. Nauczyciel, który przyjął zgłoszenie o podłożeniu ładunku wybuchowego lub ujawnił przedmiot niewiadomego pochodzenia, co, do którego istnieje podejrzenie, że może on stanowić zagrożenie dla osób i mienia, zgłasza ten fakt: </text:p>
      <text:p text:style-name="P5">- dyrektorowi szkoły, </text:p>
      <text:p text:style-name="P5">- dyrektor szkoły powiadamia Policję. </text:p>
      <text:p text:style-name="P5">2. Zawiadamiając Policję należy podać następujące informacje: </text:p>
      <text:p text:style-name="P5">- rodzaj zagrożenia i źródła informacji o zagrożeniu /informacja telefoniczna, ujawniony podejrzany przedmiot/, </text:p>
      <text:p text:style-name="P5">- treść rozmowy z osobą informującą o podłożeniu ładunku wybuchowego, </text:p>
      <text:p text:style-name="P5">- nr telefonu, na który przekazano informację o zagrożeniu oraz dokładny czas jej przyjęcia, </text:p>
      <text:p text:style-name="P5">- adres, numer telefonu i nazwisko osoby zgłaszającej, </text:p>
      <text:p text:style-name="P5">- opis miejsca i wygląd ujawnionego przedmiotu. </text:p>
      <text:p text:style-name="P5"><text:soft-page-break/></text:p>
      <text:p text:style-name="P17">/Wskazane jest uzyskanie od Policji potwierdzenia przyjętego zgłoszenia/ </text:p>
      <text:p text:style-name="P24"><text:span text:style-name="T4">3. Ogłoszenie alarmu bombowego oraz procedury postępowania w czasie zagrożenia bombowego: - do czasu przybycia Policji akcją ewakuacyjną kieruje dyrektor szkoły lub wyznaczona przez niego osoba, </text:span></text:p>
      <text:p text:style-name="P5">- na miejsce zagrożenia incydentem bombowym należy wezwać służby pomocnicze /pogotowie ratunkowe - 999, straż pożarną - 998, pogotowie: energetyczne - 991, wodno-kanalizacyjne, gazowe/, </text:p>
      <text:p text:style-name="P5">- po przybyciu Policji na miejsce incydentu bombowego, przejmuje ona dalsze kierowanie akcją. Należy bezwzględnie wykonywać polecenia policjantów, </text:p>
      <text:p text:style-name="P24"><text:span text:style-name="T4">- </text:span><text:span text:style-name="T4">podejrzanych przedmiotów nie wolno dotykać! </text:span><text:span text:style-name="T4">O ich lokalizacji należy powiadomić dyrektora i osoby odpowiedzialne za bezpieczeństwo, </text:span></text:p>
      <text:p text:style-name="P5">- po ogłoszeniu ewakuacji należy zachować spokój i opanowanie, pozwoli to sprawnie opuścić zagrożony rejon, </text:p>
      <text:p text:style-name="P24"><text:span text:style-name="T4">- ewakuacja przebiega zgodnie z instrukcją bezpieczeństwa pożarowego obowiązującą w szkole.</text:span></text:p>
      <text:p text:style-name="P24"><text:span text:style-name="T4"/></text:p>
      <text:p text:style-name="P28"><text:span text:style-name="T4">Procedura uruchomienia „NIEBIESKIEJ KARTY” </text:span></text:p>
      <text:p text:style-name="P19">1. Zapewnienie bezpieczeństwa</text:p>
      <text:p text:style-name="P19">2. Warunki rozmowy gwarantujące swobodę rozmowy.</text:p>
      <text:p text:style-name="P19">3. Poszanowanie godności.</text:p>
      <text:p text:style-name="P19">4. Działania w ramach procedury odbywają się w obecności rodzica lub faktycznego opiekuna.</text:p>
      <text:p text:style-name="P19"/>
      <text:p text:style-name="P29"><text:span text:style-name="T9"/></text:p>
      <text:p text:style-name="P29"><text:span text:style-name="T9">Przedstawiciele</text:span><text:span text:style-name="T10"> instytucji wspomagających:</text:span></text:p>
      <text:p text:style-name="P18">- Ośrodka Pomocy Społecznej</text:p>
      <text:p text:style-name="P18">- Powiatowych Centrów Pomocy Rodzinie </text:p>
      <text:p text:style-name="P18">- Gminnych Komisji Rozwiązywania Problemów Alkoholowych </text:p>
      <text:p text:style-name="P18">- Policji </text:p>
      <text:p text:style-name="P18">- Oświaty </text:p>
      <text:p text:style-name="P19">- Ochrony Zdrowia </text:p>
      <text:p text:style-name="P24"><text:span text:style-name="T4">Wypełnia się kartę również w przypadku braku bezpośredniego kontaktu z osobą doznającą przemocy w rodzinie Wypełnienie Niebieskiej Karty – A. Po nawiązaniu kontaktu z osobą doznającą przemocy w rodzinie </text:span><text:span text:style-name="T8">Przekazanie osobie doznającej przemocy Niebieskiej Karty - B Kserokopię karty A pozostawia się u wszczynającego procedurę. Przekazanie formularza niezwłocznie, nie później niż w terminie 7 dni. Przewodniczący Zespołu Interdyscyplinarnego, który podejmuje działania niezwłocznie, nie później niż w terminie 3 dni przekazuje Kartę A członkom Zespołu lub grupie roboczej.</text:span></text:p>
      <text:p text:style-name="P24"/>
      <text:p text:style-name="P24"><text:span text:style-name="T4"/></text:p>
      <text:p text:style-name="P13"><text:span text:style-name="T11">Procedura reagowania na zjawiska cyberprzemocy, uzależnienia od mediów elektronicznych</text:span> </text:p>
      <text:p text:style-name="P5">Ujawnienie przypadku cyberprzemocy: </text:p>
      <text:p text:style-name="P5">a) nauczyciel, pedagog szkolny lub dyrektor szkoły przyjmuje informację o wykroczeniu –odnotowuje informację i godzinę zgłoszenia; </text:p>
      <text:p text:style-name="P5">b) nauczyciel, który nie jest wychowawcą i ma wiedzę o przestępstwie, przekazuje informację wychowawcy, który przekazuje ją pedagogowi i dyrektorowi szkoły; </text:p>
      <text:p text:style-name="P5">c) pedagog, dyrektor wraz z wychowawcą udzielają emocjonalnego wsparcia ofierze przemocy, a w razie konieczności, np. zapewniają niezbędną pomoc lekarską pokrzywdzonemu, zapewniają także ochronę świadkowi; </text:p>
      <text:p text:style-name="P5">Ustalenie okoliczności zdarzenia i identyfikacja sprawcy (notatka służbowa pedagoga): </text:p>
      <text:p text:style-name="P5">a) rozmowy ze wskazanymi świadkami; </text:p>
      <text:p text:style-name="P5">b) sprawdzenie miejsca zdarzenia; </text:p>
      <text:p text:style-name="P24"><text:span text:style-name="T4">c) ustalenie z pokrzywdzonym liczby sprawców i ich danych personalnych. </text:span></text:p>
      <text:p text:style-name="P33">Zabezpieczenie dowodów </text:p>
      <text:p text:style-name="P5">Wszystkie dowody powinny być zarejestrowane, zapisane. Trzeba zanotować, kiedy je otrzymano, ich treść, adres mail, numer telefonu, adres strony internetowej, na której pojawiły </text:p>
      <text:p text:style-name="P5">się szkodliwe treści. Pomocny może się okazać nauczyciel informatyki. </text:p>
      <text:p text:style-name="P5">Rejestracja dowodów cyberprzemocy </text:p>
      <text:p text:style-name="P5">- telefon komórkowy (nie wolno kasować wiadomości, trzeba zapisywać zarówno te tekstowe jak też zdjęcia, nagrania z dyktafonu czy filmy). </text:p>
      <text:p text:style-name="P5">- komunikatory (w niektórych serwisach jest możliwość zapisywania rozmów w tzw. archiwach. Jeżeli nie ma taki ej możliwości, można rozmowę skopiować do edytora tekstowego i wydrukować). </text:p>
      <text:p text:style-name="P5">- e- mail (trzeba zapisać wiadomość i to nie tylko treść, ale całą wiadomość, ponieważ może to pomóc w ustaleniu jej pochodzenia). </text:p>
      <text:p text:style-name="P5">Działania wobec sprawcy cyberprzemocy </text:p>
      <text:p text:style-name="P5">W przypadku, gdy sprawca cyberprzemocy jest uczniem szkoły, pedagog szkolny powinien podjąć dalsze działania: </text:p>
      <text:p text:style-name="P5">a. Przeprowadzenie rozmowy z uczniem- sprawcą o jego zachowaniu. </text:p>
      <text:p text:style-name="P5">- celem rozmowy powinno być ustalenie okoliczności zdarzenia, wspólne zastanowienie się nad jego przyczynami i próbowanie rozwiązania sytuacji konfliktowej, </text:p>
      <text:p text:style-name="P5">- sprawca powinien dostać jasny i zdecydowany komunikat o tym, że szkoła nie akceptuje </text:p>
      <text:p text:style-name="P5">żadnych form przemocy, </text:p>
      <text:p text:style-name="P5">- należy z uczniem omówić skutki jego postępowania i poinformować o konsekwencjach, jakie mogą zostać wobec niego zastosowane, </text:p>
      <text:p text:style-name="P5">- sprawca powinien zostać zobowiązany do usunięcia szkodliwych materiałów z sieci, </text:p>
      <text:p text:style-name="P5">- ważne jest znalezienie sposobów zadośćuczynienia wobec ofiary cyberprzemocy, </text:p>
      <text:p text:style-name="P5">-jeżeli jest kilku sprawców, należy rozmawiać z każdym osobno, </text:p>
      <text:p text:style-name="P5">-nie konfrontować sprawcy z ofiarą. </text:p>
      <text:p text:style-name="P5">b. Powiadomienie rodziców sprawcy i omówienie z nimi zachowania dziecka: </text:p>
      <text:p text:style-name="P24"><text:span text:style-name="T4">- rodzice sprawcy powinni być powiadomieni o zdarzeniu, zapoznani z dowodami i decyzją<text:line-break/> w sprawie dalszego postępowania i podjętych przez szkołę środkach dyscyplinujących wobec ich dziecka.</text:span></text:p>
      <text:p text:style-name="P20"><text:span text:style-name="T1">-należy ścisłe współpracować z rodzicami poprzez ustalenie wspólnych zasad, </text:span></text:p>
      <text:p text:style-name="P5">-opracować projekt kontraktu dla dziecka określający zobowiązania ucznia, określić konsekwencje nieprzestrzegania wymagań i terminów realizacji zadań zawartych w umowie. </text:p>
      <text:p text:style-name="P5">c. Objęcie sprawcy pomocą psychologiczno- pedagogiczną -pedagog, wychowawca klasy i nauczyciele. </text:p>
      <text:p text:style-name="P5">-praca z uczniem powinna zmierzać w kierunku pomocy uczniowi w zrozumieniu niewłaściwego zachowania, służyć zmianie postępowania i postawy ucznia, </text:p>
      <text:p text:style-name="P5">- w szczególnym przypadku może być konieczność skierowania na dalsze badania specjalistyczne i terapię. </text:p>
      <text:p text:style-name="P5">Środki dyscyplinarne wobec sprawcy: </text:p>
      <text:p text:style-name="P5">- Czasowy zakaz korzystania z komputera czy telefonu i to zarówno w szkole jak i w domu. </text:p>
      <text:p text:style-name="P5">- Stały kontakt z rodzicami ucznia, wsparcie działań szkoły. </text:p>
      <text:p text:style-name="P5">2. Celem sankcji powinno być zatrzymanie przemocy, zapewnienie poczucia bezpieczeństwa </text:p>
      <text:p text:style-name="P5">poszkodowanemu uczniowi, wzbudzenie w sprawcy refleksji na temat swojego zachowania, </text:p>
      <text:p text:style-name="P5">pokazanie całej społeczności szkolnej, że cyberprzemoc nie będzie tolerowana. </text:p>
      <text:p text:style-name="P5">3. Podejmując decyzję o karze należy brać pod uwagę: </text:p>
      <text:p text:style-name="P5">-rozmiar i rangę szkody, </text:p>
      <text:p text:style-name="P5">-czas trwania prześladowania, </text:p>
      <text:p text:style-name="P5">-świadomość popełnionego czynu, </text:p>
      <text:p text:style-name="P5">-motywację sprawcy, </text:p>
      <text:p text:style-name="P5">-rodzaj rozpowszechnionego materiału. </text:p>
      <text:p text:style-name="P5"/>
      <text:p text:style-name="P5"><text:soft-page-break/>Działania wobec ofiary cyberprzemocy: </text:p>
      <text:p text:style-name="P5">1. Wsparcie psychiczne przez osobę dorosłą (wychowawcy, pedagog). </text:p>
      <text:p text:style-name="P24"><text:span text:style-name="T4">2. Podczas rozmowy z uczniem, który jest ofiarą cyberprzemocy, należy zapewnić go o tym, że postąpił właściwie, zgłaszając wydarzenie. Powinno mu się powiedzieć, że rozumie się, w jak trudnej jest sytuacji i zapewnić go, że nikt nie ma prawa tak się wobec niego zachowywać. Ważne jest stanowcze zapewnienie, że szkoła nigdy nie będzie tolerowała aktów przemocy.</text:span></text:p>
      <text:p text:style-name="P20"><text:span text:style-name="T1">Podczas rozmowy bardzo ważna jest obserwacja dziecka i zwrócenie uwagi na jego pozawerbalne zachowanie (zażenowanie, smutek, poczucie winy). </text:span></text:p>
      <text:p text:style-name="P5">Ochrona świadków, którzy zgłaszają zdarzenie. </text:p>
      <text:p text:style-name="P5">Wszystkie działania powinny być tak prowadzone, aby zapewniały bezpieczeństwo nie tylko </text:p>
      <text:p text:style-name="P5">ofierze, ale i świadkom cyberprzemocy. Postępowanie powinno być prowadzone w sposób </text:p>
      <text:p text:style-name="P5">dyskretny i poufny. Świadka należy zapewnić o dyskrecji i nie ujawniać jego danych </text:p>
      <text:p text:style-name="P5">osobowych (chyba, że na wniosek policji). </text:p>
      <text:p text:style-name="P24"><text:span text:style-name="T4">Notatka służbowa</text:span><text:span text:style-name="T4">. </text:span></text:p>
      <text:p text:style-name="P5">Pedagog szkolny zobowiązany jest do sporządzenia notatki służbowej z rozmów ze sprawcą, </text:p>
      <text:p text:style-name="P5">poszkodowanym, ich rodzicami oraz świadkami zdarzenia. Jeżeli rozmowa była prowadzona </text:p>
      <text:p text:style-name="P5">np. w obecności innego nauczyciela, powinien on również podpisać notatkę. Zabezpieczone </text:p>
      <text:p text:style-name="P5">dowody powinny być załączone do dokumentacji. </text:p>
      <text:p text:style-name="P5">Zawiadomienie sądu rodzinnego i policji. </text:p>
      <text:p text:style-name="P5">Gdy rodzice odmawiają współpracy ze szkołą, a sprawca nie zaniechał dotychczasowego </text:p>
      <text:p text:style-name="P5">postępowania, należy powiadomić sąd rodzinny. Podobnie w sytuacji, gdy szkoła wykorzysta </text:p>
      <text:p text:style-name="P5">dostępne środki, a uczeń nie wykazuje poprawy zachowania. W wypadku bardzo drastycznych aktów agresji z naruszeniem prawa dyrektor szkoły w porozumieniu z pedagogiem szkolnym zgłasza ten fakt policji, która prowadzi dalsze działania. </text:p>
      <text:p text:style-name="P5">Nadużywanie mediów elektronicznych: </text:p>
      <text:p text:style-name="P5">1.Ujawnienie przypadku nadużywania internetu. Informacja o nadmiernym korzystaniu z sieci lub komputera może dotrzeć do nauczyciela/pedagoga z różnych źródeł: może być zgłoszona </text:p>
      <text:p text:style-name="P5">przez ucznia, rodziców, innych nauczycieli. </text:p>
      <text:p text:style-name="P5">2. Rozmowa z uczniem. Zebranie informacji na temat podejrzeń o nadużywaniu internetu, jego formy oraz częstotliwości. </text:p>
      <text:p text:style-name="P24"><text:span text:style-name="T4">3. Kontakt z rodzicami. Poinformowanie opiekunów o obserwacjach dotyczących dziecka.</text:span></text:p>
      <text:p text:style-name="P20"><text:span text:style-name="T1">4. Zapewnienie wsparcia psychologicznego dziecku na terenie szkoły bądź polecenie specjalistycznej placówki. </text:span></text:p>
      <text:p text:style-name="P5">5. Wsparcie informacyjne dotyczące możliwości dalszych działań w sytuacji nadużywania internetu, informacje dotyczące bezpośredniej pomocy specjalistycznej. </text:p>
      <text:p text:style-name="P5">6. Podjęcie interwencji prawnej. </text:p>
      <text:p text:style-name="P5">Większość sytuacji związanych z nadużywaniem internetu bądź komputera nie wymaga powiadamiania sądu rodzinnego. Zgłoszenie sprawy do sądu rodzinnego jest jednak wskazane: jeśli rodzice dziecka odmawiają współpracy i nie kontaktują się ze szkołą, a uczeń nie zaprzestaje działań, które są dla niego krzywdzące i skutkują niewywiązywaniem się z obowiązku szkolnego. W takiej sytuacji dyrektor szkoły powinien zwrócić się do sądu rodzinnego z wnioskiem o podjęcie odpowiednich środków wynikających z ustawy o postępowaniu z nieletnimi. </text:p>
      <text:p text:style-name="P5">7. Dokumentacja zgłoszenia (opis podjętych przez szkołę działań, np. kontakt z rodzicami, rozmowa z uczniem, zaproponowanie pomocy psychologicznej poza szkołą). </text:p>
      <text:p text:style-name="P24"><text:span text:style-name="T4">8. Monitorowanie sytuacji (kontakt z poszkodowanym dzieckiem i jego rodzicami, upewnienie się,</text:span></text:p>
      <text:p text:style-name="P20"><text:span text:style-name="T1"/></text:p>
      <text:p text:style-name="P20"><text:span text:style-name="T1"/></text:p>
      <text:p text:style-name="P21"><text:span text:style-name="T1"/></text:p>
      <text:p text:style-name="P21"><text:span text:style-name="T1"/></text:p>
      <text:p text:style-name="P21"><text:span text:style-name="T1"/></text:p>
      <text:p text:style-name="P21"><text:span text:style-name="T1"/></text:p>
      <text:p text:style-name="P21"><text:soft-page-break/><text:span text:style-name="T1">Procedura do stosowania w przypadku klęsk i żywiołowej <text:line-break/>(pożar, rozpylenie na terenie szkoły szkodliwej substancji toksycznej)</text:span></text:p>
      <text:p text:style-name="P5">Nauczyciel, który zaobserwuje lub uzyska od innych informację potwierdzająca powyższe sytuacje, ma obowiązek: </text:p>
      <text:p text:style-name="P5">1. Przebywania z uczniami do czasu rozwiązania sytuacji. </text:p>
      <text:p text:style-name="P5">2. Natychmiastowego powiadomienia dyrektora szkoły. </text:p>
      <text:p text:style-name="P5">3. Wyprowadzenia uczniów z miejsca zagrożenia. </text:p>
      <text:p text:style-name="P5">4. Udzielenia pierwszej pomocy poszkodowanym uczniom. </text:p>
      <text:p text:style-name="P5">5. W miarę możliwości usunięcia skutków zagrożenia. </text:p>
      <text:p text:style-name="P5">6. Równolegle do działań nauczyciela zawartych w pkt. 3,4,5 –dyrektor wdraża stosowne </text:p>
      <text:p text:style-name="P5">procedury dotyczące postępowania w powyższych sytuacjach: </text:p>
      <text:p text:style-name="P5">- powiadamia o zdarzeniu Policję, a także-stosownie do rodzaju materiałów lub substancji -straż pożarną , SANEPID i w razie potrzeby pogotowie ratunkowe, </text:p>
      <text:p text:style-name="P5">-kieruje ewakuacją zgodnie z obowiązującymi w szkole procedurami ewakuacji, </text:p>
      <text:p text:style-name="P5">- jeżeli jest to możliwe wraz ze społecznym inspektorem BHP organizuje działania powstrzymujące dalsze rozprzestrzenianie się substancji, </text:p>
      <text:p text:style-name="P5">- powiadamia u organ prowadzący szkołę oraz organ nadzoru pedagogicznego. </text:p>
      <text:p text:style-name="P5"/>
      <text:p text:style-name="P14">Procedura do stosowania w przypadku anonimowego telefonu z pogróżkami lub informacjami materiałów zagrożeniu użyciem materiałów wybuchowych</text:p>
      <text:p text:style-name="P5">Nauczyciel , który odebrał telefon z pogróżkami powinien: </text:p>
      <text:p text:style-name="P5">1. Prowadzić rozmowę w sposób umożliwiający uzyskanie jak największej ilości informacji </text:p>
      <text:p text:style-name="P24"><text:span text:style-name="T4">dotyczących zagrożenia oraz zapamiętać istotne dla zdarzenia informacje -czas trwania rozmowy, dokładna treść, spostrzeżenia , co do charakterystyki osoby dzwoniącej. </text:span></text:p>
      <text:p text:style-name="P24"><text:span text:style-name="T4">2. Natychmiast powiadomić dyrektora szkoły. </text:span></text:p>
      <text:p text:style-name="P5">3. Dyrektor lub osoba upoważniona powiadamia Policję, straż pożarną i pogotowie ratunkowe. </text:p>
      <text:p text:style-name="P5">4. Pozostać, jak i inni nauczyciele , z uczniami do czasu wyjaśnienia sprawy. </text:p>
      <text:p text:style-name="P5">5. Dyrektor o zaistniałej sytuacji powiadamia organ prowadzący szkołę oraz nadzór pedagogiczny. </text:p>
      <text:p text:style-name="P5"/>
      <text:p text:style-name="P14">Procedura do stosowania w przypadku przebywania obcej osoby na terenie szkoły </text:p>
      <text:p text:style-name="P14"/>
      <text:p text:style-name="P5">Przez osobę „obcą” na terenie szkoły rozumie się osobę, która: </text:p>
      <text:p text:style-name="P5">- nie jest rodzicem ucznia tej szkoły, </text:p>
      <text:p text:style-name="P5">- nie jest pracownikiem szkoły, </text:p>
      <text:p text:style-name="P5">- nie jest osobą zaproszoną przez dyrekcję szkoły, wychowawcę klasy lub innego pracownika i która swoim zachowaniem w wyraźny sposób narusza zasady i normy współżycia społecznego bądź też w inny sposób stanowi zagrożenie dla porządku na terenie szkoły oraz bezpieczeństwa uczniów lub innych osób przebywających na terenie szkoły. </text:p>
      <text:p text:style-name="P5">Każdy nauczyciel w przypadku, gdy zauważy na terenie szkoły osobę, której zachowanie lub wygląd wzbudza niepokój: </text:p>
      <text:p text:style-name="P5">1. Obserwuje zachowanie tej osoby, ustala powody jej obecności w szkole. </text:p>
      <text:p text:style-name="P5">2. W przypadku trudności z ustaleniem tego- pytają o cel wizyty w szkole. </text:p>
      <text:p text:style-name="P5">3. Jeśli uzna za stosowne -prosi ją o opuszczenie terenu szkoły. </text:p>
      <text:p text:style-name="P5">4. W przypadku powstania wątpliwości lub ujawnienia niepokojących zachowań z jej strony- </text:p>
      <text:p text:style-name="P5">informuje dyrektora szkoły i wspólnie z nim podejmuje mediacje w celu nakłonienia jej do jasnego określenia celu swojego pobytu lub też opuszczenia terenu szkoły. </text:p>
      <text:p text:style-name="P24"><text:span text:style-name="T4">5. W sytuacjach drastycznych niezwłocznie powiadamia Policję i jednocześnie podejmuje działania mające na celu zabezpieczenie uczniów i pracowników przed skutkami niebezpiecznych zachowań osoby obcej. </text:span></text:p>
      <text:p text:style-name="P20"/>
      <text:p text:style-name="P34"/>
      <text:p text:style-name="P13"><text:s/><text:span text:style-name="T11">Procedura postępowania z dzieckiem przewlekle chorym w szkole </text:span></text:p>
      <text:p text:style-name="P5"/>
      <text:p text:style-name="P5">W sytuacji, gdy w szkole jest uczeń przewlekle chory, dyrektor, nauczyciel powinien: </text:p>
      <text:p text:style-name="P5">1. Pozyskać od rodziców (opiekunów prawnych) ucznia szczegółowe informacje na temat jego choroby oraz wynikających z niej ograniczeń w funkcjonowaniu; </text:p>
      <text:p text:style-name="P5">2. Zapoznać kadrę pedagogiczną i pozostałych pracowników szkoły w zakresie postępowania z chorym dzieckiem na co dzień oraz w sytuacji zaostrzenia objawów czy ataku choroby; </text:p>
      <text:p text:style-name="P5">3. W porozumieniu z pielęgniarką lub lekarzem, wspólnie z pracownikami szkoły opracować </text:p>
      <text:p text:style-name="P5">Zasady postępowania w stosunku do każdego chorego ucznia, zarówno na co dzień, jak i w przypadku zaostrzenia objawów czy ataku choroby. Procedury te mogą uwzględniać m.in. przypominanie lub pomoc w przyjmowaniu leków, wykonywaniu pomiarów poziomu cukru, regularnym przyjmowaniu posiłków, sposób reagowania itp. </text:p>
      <text:p text:style-name="P5">Powinny też określać formy stałej współpracy z rodzicami (opiekunami) tego dziecka oraz zobowiązanie wszystkich pracowników placówki do bezwzględnego ich stosowania; </text:p>
      <text:p text:style-name="P5">4. Wspólnie z nauczycielami i specjalistami zatrudnionymi w szkole do stosować formy pracy dydaktycznej, dobór treści i metod oraz organizację nauczania do możliwości psychofizycznych tego ucznia, a także objąć go różnymi formami pomocy psychologiczno-pedagogicznej; </text:p>
      <text:p text:style-name="P5">5. W przypadku nasilenia choroby u dziecka podczas pobytu w szkole dyrektor lub nauczyciel niezwłocznie informuje o zaistniałej sytuacji rodziców lub prawnych opiekunów. </text:p>
      <text:p text:style-name="P5">DZIECKO Z ASTMĄ </text:p>
      <text:p text:style-name="P5">Astma oskrzelowa jest najczęstszą przewlekłą chorobą układu oddechowego u dzieci. Istotą astmy jest przewlekły proces zapalny toczący się w drogach oddechowych, który prowadzi do zwiększonej skłonności do reagowania skurczem na różne bodźce i pojawienia się objawów choroby. </text:p>
      <text:p text:style-name="P5">OBJAWY </text:p>
      <text:p text:style-name="P24"><text:span text:style-name="T4">Jednym z podstawowych objawów jest duszność jako subiektywne uczucie braku powietrza spowodowane trudnościami w jego swobodnym przechodzeniu przez zwężone drogi oddechowe. Gdy duszność jest bardzo nasilona możemy zauważyć, że usta dziecka a także inne części ciała są zasinione. Konsekwencją zwężenia oskrzeli jest pojawienie się świszczącego oddechu. Częstym objawem astmy oskrzelowej jest kaszel. Najczęściej jest to kaszel suchy, napadowy, bardzo męczący. Zaostrzenie astmy może być wywołane przez: kontakt z alergenami, na które uczulone jest dziecko, kontakt z substancjami drażniącymi drogi oddechowe, wysiłek fizyczny, zimne powietrze, dym tytoniowy, infekcje. </text:span></text:p>
      <text:p text:style-name="P5">W przypadku wystąpienia duszności należy podać dziecku wziewnie lek rozkurczający oskrzela zgodnie z zaleceniem lekarza. </text:p>
      <text:p text:style-name="P5">W przypadku objawów ciężkiej duszności należy podać jednocześnie 2 dawki leku w aerozolu w odstępie 10-20 sekund. Po wykonaniu 1pierwszej inhalacji należy powiadomić rodziców dziecka o wystąpieniu zaostrzenia. </text:p>
      <text:p text:style-name="P5">W przypadku duszności o dużym nasileniu powinno się wezwać Pogotowie Ratunkowe. </text:p>
      <text:p text:style-name="P5">W czasie oczekiwania na przyjazd karetki pogotowia dziecko wymaga ciągłego nadzoru osoby dorosłej. Dodatkowo bardzo ważne jest zapewnienie dziecku spokoju oraz odizolowanie od osób trzecich. </text:p>
      <text:p text:style-name="P5">NAKAZY </text:p>
      <text:p text:style-name="P5">1. Częste wietrzenie sal lekcyjnych. </text:p>
      <text:p text:style-name="P5">2. Dziecko, które ma objawy po wysiłku, powinno przed lekcją wychowania fizycznego przyjąć dodatkowy lek. </text:p>
      <text:p text:style-name="P5">3. Ćwiczenia fizyczne należy zaczynać od rozgrzewki. </text:p>
      <text:p text:style-name="P5">4. W przypadku wystąpienia u dziecka objawów duszności należy przerwać </text:p>
      <text:p text:style-name="P5">wykonywanie wysiłku i pozwolić dziecku zażyć środek rozkurczowy. </text:p>
      <text:p text:style-name="P5">ZAKAZY </text:p>
      <text:p text:style-name="P5">1. Chorzy uczniowie nie powinni uczestniczyć w pracach porządkowych. </text:p>
      <text:p text:style-name="P5"><text:soft-page-break/>2. W okresie pylenia roślin dzieci z pyłkowicą nie mogą ćwiczyć na wolnym powietrzu oraz nie powinny uczestniczyć w planowanych wycieczkach poza miasto. </text:p>
      <text:p text:style-name="P5">3. Astma oskrzelowa wyklucza biegi na długich dystansach, wymagających długotrwałego, ciągłego wysiłku. </text:p>
      <text:p text:style-name="P5">4. W klasach, gdzie odbywają się lekcje nie powinno być zwierząt futerkowych. </text:p>
      <text:p text:style-name="P5">OGRANICZENIA </text:p>
      <text:p text:style-name="P24"><text:span text:style-name="T4">1. Uczeń z astmą może okresowo wymagać ograniczenia aktywności fizycznej i dostosowania ćwiczeń do stanu zdrowia. </text:span></text:p>
      <text:p text:style-name="P24"><text:span text:style-name="T4">2. Dziecko uczulone na pokarmy powinno mieć adnotacje od rodziców, co może jeść w sytuacjach, które mogą wywołać pojawienie się objawów uczulenia. </text:span></text:p>
      <text:p text:style-name="P5">OBSZARY DOZWOLONE I WSKAZANE DLA DZIECKA </text:p>
      <text:p text:style-name="P5">1. Dzieci chore na astmę powinny uczestniczyć w zajęciach z wychowania fizycznego. Wysportowane dziecko lepiej znosi okresy zaostrzeń choroby. </text:p>
      <text:p text:style-name="P5">2. Uczeń z astmą nie powinien być trwale eliminowany z zajęć z wychowania fizycznego. </text:p>
      <text:p text:style-name="P5">3. Dzieci z astmą mogą uprawiać biegi krótkie, a także gry zespołowe. </text:p>
      <text:p text:style-name="P5">4. Dzieci z astmą mogą uprawiać gimnastykę i pływanie. </text:p>
      <text:p text:style-name="P5">5. Dzieci z astmą mogą uprawiać większość sportów zimowych. </text:p>
      <text:p text:style-name="P5">Bardzo ważny jest dobry kontakt szkoły z rodzicami, po to, aby wspólnie zapewnić dziecku bezpieczne warunki nauki i pobytu w szkole. Pozwoli to zmniejszyć nadopiekuńczość rodziców a dziecku rozwijać samodzielność i zaufanie do własnych możliwości i umiejętności. </text:p>
      <text:p text:style-name="P5">Tylko współdziałanie szkoły z rodzicami i lekarzem prowadzącym pomoże prawidłowo funkcjonować dziecku z astmą oskrzelową w środowisku, gdzie spędza wiele godzin w ciągu dnia. </text:p>
      <text:p text:style-name="P5">DZIECKO Z CUKRZYCĄ </text:p>
      <text:p text:style-name="P5">Cukrzyca to grupa chorób metabolicznych charakteryzujących się hiperglikemią (wysoki poziom glukozy we krwi -większy od 250mg%). Obecnie w Polsce wśród dzieci i młodzieży dominuje cukrzyca typu 1 –ten typ cukrzycy ma podłoże genetyczne i autoimmunologiczne. </text:p>
      <text:p text:style-name="P5">Cukrzyca nie jest chorobą zakaźną, nie można się nią zarazić przez kontakt z osobą chorą. Najczęstsze objawy to wzmożone pragnienie, częste oddawanie moczu oraz chudnięcie. W chwili obecnej, w warunkach poza szpitalnych, jedynym skutecznym sposobem podawania insuliny jest wstrzykiwanie jej do podskórnej tkanki tłuszczowej (za pomocą pena, pompy). </text:p>
      <text:p text:style-name="P24"><text:span text:style-name="T4">Cukrzyca nie jest chorobą, która powinna ograniczać jakiekolwiek funkcjonowanie ucznia, tylko wymaga właściwej samokontroli i obserwacji. Ćwiczenia fizyczne, sport i rekreacja połączone z ruchem są korzystne dla dzieci chorych na cukrzycę. Wspierają prawidłowy rozwój emocjonalny i społeczny, pomagają rozwijać samodyscyplinę, gratyfikują, dają przyjemność i satysfakcję. Najważniejszym problemem przy wykonywaniu wysiłku fizycznego u dzieci z cukrzycą jest ryzyko związane z wystąpieniem hipoglikemii (niedocukrzenia stężenie glukozy we krwi mniejsze niż 60 mg%). Do działań w ramach samokontroli należą: badanie krwi i moczu, zapisywanie wyników badań, prawidłowa interpretacja wyników badań, prawidłowe komponowanie posiłków, prawidłowe i bezpieczne wykonywanie wysiłku fizycznego, obserwacja objawów jakie pojawiają się przy hipoglikemii i hiperglikemii. </text:span></text:p>
      <text:p text:style-name="P24"><text:span text:style-name="T4">OBJAWY HIPOGLIKEMII -niedocukrzenia</text:span><text:span text:style-name="T4">: </text:span></text:p>
      <text:p text:style-name="P5">1. Bladość skóry, nadmierna potliwość, drżenie rąk. </text:p>
      <text:p text:style-name="P5">2. Ból głowy, ból brzucha. </text:p>
      <text:p text:style-name="P5">3. Szybkie bicie serca. </text:p>
      <text:p text:style-name="P5">4. Uczucie silnego głodu/wstręt do jedzenia. </text:p>
      <text:p text:style-name="P5">5. Osłabienie, zmęczenie. </text:p>
      <text:p text:style-name="P5">6. Problemy z koncentracją, zapamiętywaniem. </text:p>
      <text:p text:style-name="P5">7. Chwiejność emocjonalna, nietypowe zachowanie dziecka. </text:p>
      <text:p text:style-name="P5">8. Napady agresji lub wesołkowatości. </text:p>
      <text:p text:style-name="P5">9. Ziewanie/senność. </text:p>
      <text:p text:style-name="P5">10. Zaburzenia mowy, widzenia i równowagi. </text:p>
      <text:p text:style-name="P5">11. Zmiana charakteru pisma. </text:p>
      <text:p text:style-name="P5"><text:soft-page-break/>12. Uczeń nielogicznie odpowiada na zadawane pytania. </text:p>
      <text:p text:style-name="P5">13. Kontakt ucznia z otoczeniem jest utrudniony lub traci przytomność. </text:p>
      <text:p text:style-name="P5">14. Drgawki. </text:p>
      <text:p text:style-name="P24"><text:span text:style-name="T4">POSTĘPOWANIE PRZY HIPOGLIKEMII LEKKIEJ </text:span><text:span text:style-name="T4">–dziecko jest przytomne, w pełnym kontakcie, współpracuje z nami, spełnia polecenia: </text:span></text:p>
      <text:p text:style-name="P5">1. Sprawdzić poziom glukozy we krwi potwierdzając niedocukrzenie. </text:p>
      <text:p text:style-name="P5">2. Podać węglowodany proste (sok owocowy, coca-cola, cukier spożywczy rozpuszczony w wodzie lub herbacie, glukoza w tabletkach, płynny miód). </text:p>
      <text:p text:style-name="P5">NIE WOLNO </text:p>
      <text:p text:style-name="P24"><text:span text:style-name="T4">1. Zastępować węglowodanów prostych słodyczami zawierającymi tłuszcze, jak np. czekolada, ponieważ utrudniają one wchłanianie glukozy z przewodu pokarmowego. </text:span></text:p>
      <text:p text:style-name="P24"><text:span text:style-name="T4">2. Ponownie oznaczyć glikemię po 10-15 minutach. </text:span></text:p>
      <text:p text:style-name="P5">3. Zawsze należy dążyć do ustalenia przyczyny niedocukrzenia. </text:p>
      <text:p text:style-name="P24"><text:span text:style-name="T4">POSTĘPOWANIE PRZY HIPOGLIKEMII ŚREDNIO- CIĘŻKIEJ</text:span><text:span text:style-name="T4">- dziecko ma częściowe zaburzenia świadomości, pozostaje w ograniczonym kontakcie z nami, potrzebuje bezwzględnej pomocy osoby drugiej: </text:span></text:p>
      <text:p text:style-name="P5">1. Oznaczyć glikemię i potwierdzić niedocukrzenie. </text:p>
      <text:p text:style-name="P5">2. Jeżeli dziecko może połykać podać do picia płyn o dużym stężeniu cukru (np. 3-5kostek cukru rozpuszczonych w 1 szklanki wody, coli, soku). </text:p>
      <text:p text:style-name="P5">3. Jeżeli dziecko nie może połykać postępujemy tak jak w przypadku glikemii ciężkiej. </text:p>
      <text:p text:style-name="P24"><text:span text:style-name="T4">POSTĘPOWANIE PRZY HIPOGLIKEMII CIĘŻKIEJ </text:span><text:span text:style-name="T4">–dziecko jest nieprzytomne, nie ma z nim żadnego kontaktu, nie reaguje na żadne bodźce, może mieć drgawki. Dziecku, które jest nieprzytomne. </text:span></text:p>
      <text:p text:style-name="P5">NIE WOLNO podawać niczego do picia ani do jedzenia do ust!!!: </text:p>
      <text:p text:style-name="P5">1. Układamy dziecko na boku. </text:p>
      <text:p text:style-name="P5">2. Wstrzykujemy domięśniowo glukagon, jest to zastrzyk ratujący życie. </text:p>
      <text:p text:style-name="P5">3. Wzywamy pogotowie ratunkowe. </text:p>
      <text:p text:style-name="P5">4. Kontaktujemy się z rodzicami dziecka. </text:p>
      <text:p text:style-name="P5">5. Dopiero gdy dziecko odzyska przytomność (po podaniu glukagonu powinno odzyskać </text:p>
      <text:p text:style-name="P5">przytomność po kilkunastu minutach) i jeżeli dziecko będzie w dobrym kontakcie można mu podać węglowodany doustnie (sok, cola, tabl. glukozy). </text:p>
      <text:p text:style-name="P5">U dzieci leczonych pompą: </text:p>
      <text:p text:style-name="P5">1. Zatrzymaj pompę. </text:p>
      <text:p text:style-name="P5">2. Potwierdź hipoglikemię. </text:p>
      <text:p text:style-name="P5">3. Jeżeli dziecko jest przytomne podaj węglowodany proste. </text:p>
      <text:p text:style-name="P24"><text:span text:style-name="T4">4. Odczekaj 10-15 minut i zbadaj ponownie poziom glukozy we krwi, jeżeli nie ma poprawy podaj ponownie cukry proste. </text:span></text:p>
      <text:p text:style-name="P24"><text:span text:style-name="T4">5. Jeżeli objawy ustąpią i kontrolny pomiar glikemii wskazuje podnoszenie się stężenia glukozy, włącz pompę i podaj kanapkę lub inne węglowodany złożone. </text:span></text:p>
      <text:p text:style-name="P5">6. Jeżeli dziecko jest nieprzytomne lub ma drgawki połóż je w pozycji bezpiecznej, podaj domięśniowo zastrzyk z glukagonu i wezwij karetkę pogotowia. </text:p>
      <text:p text:style-name="P5">Po epizodzie hipoglikemii nie zostawiaj dziecka samego! Dziecko nie może podejmować wysiłku fizycznego dopóki wszystkie objawy hipoglikemii nie ustąpią! </text:p>
      <text:p text:style-name="P5">OBJAWY HIPERGLIKEMII </text:p>
      <text:p text:style-name="P5">1. Wzmożone pragnienie, potrzeba częstego oddawania moczu. </text:p>
      <text:p text:style-name="P5">2. Rozdrażnienie, zaburzenia koncentracji. </text:p>
      <text:p text:style-name="P5">3. Złe samopoczucie, osłabienie, przygnębienie, apatia. </text:p>
      <text:p text:style-name="P5">Jeżeli do ww. objawów dołączą: </text:p>
      <text:p text:style-name="P5">1. Ból głowy, ból brzucha. </text:p>
      <text:p text:style-name="P5">2. Nudności i wymioty. </text:p>
      <text:p text:style-name="P5">3. Ciężki oddech. </text:p>
      <text:p text:style-name="P5">może to świadczyć o rozwoju kwasicy cukrzycowej. </text:p>
      <text:p text:style-name="P5"><text:soft-page-break/>Należy wtedy bezzwłocznie: </text:p>
      <text:p text:style-name="P5">1. Zbadać poziom glukozy. </text:p>
      <text:p text:style-name="P5">2. Skontaktować się z rodzicami lub wezwać pogotowie. </text:p>
      <text:p text:style-name="P5">POSTĘPOWANIE PRZY HIPERGLIKEMII </text:p>
      <text:p text:style-name="P5">1. Podajemy insulinę (tzw. dawka korekcyjna), </text:p>
      <text:p text:style-name="P5">2. Uzupełniamy płyny (dziecko powinno dużo pić, przeciętnie 1litr w okresie 1,5-2 godz., najlepszym płynem jest niegazowana woda mineralna), </text:p>
      <text:p text:style-name="P5">3. Samokontrola (badanie moczu na obecność cukromoczu i ketonurii, po około 1 godz. należy dokonać kontrolnego pomiaru glikemii), </text:p>
      <text:p text:style-name="P5">4. W razie stwierdzenia hiperglikemii dziecko nie powinno jeść, dopóki poziom glikemii nie obniży się. Niezbędnik szkolny, czyli co uczeń z cukrzycą zawsze powinien mieć ze sobą w szkole: </text:p>
      <text:p text:style-name="P5">1. Pen– „wstrzykiwacz” z insuliną. </text:p>
      <text:p text:style-name="P5">2. Pompę insulinową, jeżeli jest leczone przy pomocy pompy. </text:p>
      <text:p text:style-name="P24"><text:span text:style-name="T4">3. Nakłuwacz z zestawem igieł. </text:span></text:p>
      <text:p text:style-name="P24"><text:span text:style-name="T4">4. Glukometr z zestawem pasków oraz gazików. </text:span></text:p>
      <text:p text:style-name="P5">5. Plastikowy pojemnik na zużyte igły i paski. </text:p>
      <text:p text:style-name="P5">6. Drugie śniadanie lub dodatkowe posiłki przeliczone na wymienniki np. przeznaczone na „zabezpieczenie” zajęć w-f w danym dniu. </text:p>
      <text:p text:style-name="P5">7. Dodatkowe produkty – soczek owocowy, tabletki z glukozą w razie pojawienia się objawów hipoglikemii. </text:p>
      <text:p text:style-name="P5">8. Telefon do rodziców. </text:p>
      <text:p text:style-name="P5">9. Informację w postaci kartki lub bransoletki na rękę, która informuje, że dziecko choruje na cukrzycę. </text:p>
      <text:p text:style-name="P5">1 0. Glukagon (zestaw w pomarańczowym pudełku) </text:p>
      <text:p text:style-name="P24"><text:span text:style-name="T4">Szkolny kodeks praw dziecka z cukrzycą </text:span><text:span text:style-name="T4">– każdemu dziecku z cukrzycą typu 1 należy zapewnić w szkole: </text:span></text:p>
      <text:p text:style-name="P5">1. Możliwość zmierzenia poziomu glukozy na glukometrze w dowolnym momencie – także w trakcie trwania lekcji. </text:p>
      <text:p text:style-name="P5">2. Możliwość podania insuliny. </text:p>
      <text:p text:style-name="P5">3. Możliwość zmiany zestawu infuzyjnego w przypadku leczenia osobista pompą insulinową odpowiednich warunkach zapewniających bezpieczeństwo i dyskrecję. </text:p>
      <text:p text:style-name="P5">4. Właściwe leczenie niedocukrzenia zgodnie ze schematem ustalonym z pielęgniarką szkolną i rodzicami dziecka. </text:p>
      <text:p text:style-name="P5">5. Możliwość spożycia posiłków o określonej godzinie, a jeśli istnieje taka potrzeba, nawet w trakcie trwania lekcji. </text:p>
      <text:p text:style-name="P5">6. Możliwość zaspokojenia pragnienia oraz możliwość korzystania z toalety, także w czasie trwania zajęć lekcyjnych. </text:p>
      <text:p text:style-name="P5">7. Możliwość uczestniczenia w pełnym zakresie w zajęciach wychowania fizycznego oraz różnych zajęciach pozaszkolnych, np. wycieczkach turystycznych, zielonych szkołach. </text:p>
      <text:p text:style-name="P16">DZIECKO Z PADACZKĄ </text:p>
      <text:p text:style-name="P24"><text:span text:style-name="T4">Padaczką określamy skłonność do występowania nawracających, nie prowokowanych napadów. Napadem padaczkowym potocznie nazywamy napadowo występujące zaburzenia w funkcjonowaniu mózgu objawiające się widocznymi zaburzeniami, zwykle ruchowymi. Niekiedy jedynym widocznym objawem napadu są kilkusekundowe zaburzenia świadomości. </text:span><text:span text:style-name="T4">36 </text:span></text:p>
      <text:p text:style-name="P20"><text:span text:style-name="T1">Napady padaczkowe dzieli się na napady pierwotne uogólnione oraz napady częściowe (zlokalizowane). </text:span></text:p>
      <text:p text:style-name="P5">Napady pierwotnie uogólnione: </text:p>
      <text:p text:style-name="P5">1. Napady nieświadomości, najczęściej kilkusekundowa utrata kontaktu z otoczeniem. Atypowym napadom nieświadomości mogą towarzyszyć mruganie lub gwałtowne ruchy o niewielkim zakresie w obrębie ust. </text:p>
      <text:p text:style-name="P5">2. Napady atoniczne –napad spowodowany nagłym i krótkotrwałym obniżeniem napięcia mięśniowego w określonych grupach mięśni. </text:p>
      <text:p text:style-name="P5"><text:soft-page-break/>3. Napady toniczne –występuje głównie u małych dzieci zazwyczaj podczas zasypiania lub budzenia; charakteryzuje się nagłym, symetrycznym wzrostem napięcia mięśni w obrębie kończyn i tułowia. </text:p>
      <text:p text:style-name="P5">4. Napady toniczno-kloniczne –w fazie tonicznej dochodzi do nagłej utraty przytomności, skurczu mięśni, zatrzymania oddechu; faza kloniczna charakteryzuje się rytmicznymi, gwałtownymi skurczami mięśni kończyn i tułowia, następnie przechodzi w kilkuminutową śpiączkę. </text:p>
      <text:p text:style-name="P5">5. Napady kloniczne– napady głównie u niemowląt i małych dzieci, częściej w przebiegu gorączki, cechują je symetryczne skurcze mięśni kończyn występujące seriami. </text:p>
      <text:p text:style-name="P5">6. Napady miokloniczne - charakteryzują się gwałtownymi synchronicznymi skurczami mięśni szyi, obręczy barkowej, ramion i ud przy względnie zachowanej świadomości chorego. </text:p>
      <text:p text:style-name="P5">Napady częściowe: </text:p>
      <text:p text:style-name="P5">1 . Napady częściowe z objawami prostymi –świadomość w czasie napadów jest na ogół zachowana, zwykle napady dotyczą określonej okolicy np. ręki lub ust. </text:p>
      <text:p text:style-name="P5">2. Napady częściowe z objawami złożonymi– niektórym napadom mogą towarzyszyć zaburzenia świadomości o charakterze omamów i złudzeń; pacjent ma wrażenie, że już znajdował się w danej sytuacji życiowej lub przeciwnie, że nie zna sytuacji i przedmiotów, z którymi w rzeczywistości się już stykał, do tego typu napadów zaliczane są także napady psychoruchowe z towarzyszącymi im różnymi automatyzmami (cmokanie), u dzieci mogą niekiedy występować napady nietypowe, manifestujące się klinicznie bólami brzucha, głowy, omdleniami, napadami lęku itp. </text:p>
      <text:p text:style-name="P24"><text:span text:style-name="T4">3. Napady częściowe wtórnie uogólnione –rozpoczyna się zwykle od napadowych mioklonicznych lub klonicznych skurczów ograniczonych do określonych grup mięśni, aby następnie rozprzestrzenić się i doprowadzić do wtórnie uogólnionego napadu toniczno-klonicznego (tzw. napadu dużego). </text:span></text:p>
      <text:p text:style-name="P5">Zespoły padaczkowe wieku dziecięcego -zespół Westa, zespół Lennoxa- Gastauta, dziecięca padaczka nieświadomości (piknolepsja), padaczka Rolanda, młodzieńcza padaczka nieświadomości, zespół Janza, padaczka odruchowa, omdlenia odruchowe, napady rzekomo padaczkowe. </text:p>
      <text:p text:style-name="P5">Leczenie padaczki jest procesem przewlekłym, wymaga systematycznego, codziennego podawania leków. Nagłe przerwanie leczenia, pominięcie którejś dawki, może zakończyć się napadem lub stanem padaczkowym. Z tego powodu tak ważne jest aby pacjent mógł systematycznie przyjmować leki. W trakcie włączania leczenia lub jego modyfikacji dziecko może wykazywać objawy senności, rozdrażnienia, zawrotów głowy. </text:p>
      <text:p text:style-name="P5">W RAZIE WYSTĄPIENIA NAPADU NALEŻY </text:p>
      <text:p text:style-name="P5">1. Przede wszystkim zachować spokój. </text:p>
      <text:p text:style-name="P5">2. Ułożyć chorego w bezpiecznym miejscu w pozycji bezpiecznej, na boku. </text:p>
      <text:p text:style-name="P5">3. Zabezpieczyć chorego przed możliwością urazu w czasie napadu –zdjąć okulary, usunąć z ust ciała obce, podłożyć coś miękkiego pod głowę. </text:p>
      <text:p text:style-name="P5">4. Asekurować w czasie napadu i pozostać z chorym do odzyskania pełnej świadomości. </text:p>
      <text:p text:style-name="P5">NIE WOLNO </text:p>
      <text:p text:style-name="P5">1. Podnosić pacjenta. </text:p>
      <text:p text:style-name="P5">2. Krępować jego ruchów. </text:p>
      <text:p text:style-name="P5">3. Wkładać czegokolwiek między zęby lub do ust. </text:p>
      <text:p text:style-name="P5">Pomoc lekarska jest potrzebna, jeżeli był to pierwszy napad w życiu lub napad trwał dłużej niż 10 minut albo jeśli po napadzie wystąpiła długo trwająca gorączka, sugerująca zapalenie opon mózgowo-rdzeniowych. </text:p>
      <text:p text:style-name="P24"><text:span text:style-name="T4">Dzieciom chorym na padaczkę trudniej jest wykorzystać w pełni swoje możliwości edukacyjne z przyczyn medycznych i społecznych. Narażone są na wyższy poziom stresu wynikający z obawy przed napadem i komentarzami, stąd też częściej występują u nich cechy zespołu nadpobudliwości psychoruchowej, trudności w czytaniu i pisaniu oraz inne trudności szkolne. W razie narastających trudności szkolnych, trzeba zapewnić dziecku możliwość douczania, zorganizować odpowiednio czas na naukę, z częstymi przerwami na odpoczynek, modyfikować i zmieniać sposoby przyswajania wiadomości szkolnych. </text:span></text:p>
      <text:p text:style-name="P33">Nie należy z zasady zwalniać dziecka z zajęć wychowania fizycznego ani z zabaw i zajęć ruchowych w grupie rówieśników. Należy jedynie dbać o to, aby nie dopuszczać do nadmiernego obciążenia fizycznego i psychicznego. Gdy zdarzają się napady, dziecko powinno mieć zapewnioną opiekę w drodze do i ze szkoły. </text:p>
      <text:p text:style-name="P5">DZIECKO Z HEMOFILIĄ </text:p>
      <text:p text:style-name="P5">Hemofilia jest wrodzoną skazą krwotoczną związaną z niedoborem czynnika VIII lub IX krzepnięcia krwi. W zależności od tego rozróżniamy hemofilię A lub B. </text:p>
      <text:p text:style-name="P5">Ciężka postać hemofilii –występują krwawienia do mięśni i stawów, duże podskórne wylewy, krwawienia z nosa. Krwawienia wewnętrzne są bolesne. Początkowym objawem może być uczucie rozpierania w stawie, drętwienia, mrowienia. Najlepiej, jeżeli wówczas zostanie podany koncentrat czynnika krzepnięcia krwi. Jeżeli leczenie zostanie odroczone powiększa się objętość stawu, pojawia się silna bolesność oraz przykurcz w stawie. </text:p>
      <text:p text:style-name="P5">Umiarkowana i łagodna postać choroby – krwawienia są mniej częste, nie powodują zwykle trwałych zmian w stawach, zwykle wyraźny uraz poprzedza krwawienie. Choroba nie ma wpływu na funkcjonowanie społeczne ani nie wpływa negatywnie na rozwój intelektualny. Funkcjonowanie emocjonalne może nie być zaburzone. Jednak, zwłaszcza w ciężkiej postaci choroby, dziecko może czuć się gorsze, ponieważ nie może robić tego wszystkiego, co dziecko zdrowe np. grać w piłkę nożną. Wie, że może to spowodować krwawienie do stawu lub mięśni i związany z tym ból, konieczność leczenia dożylnego, czasami hospitalizacji. </text:p>
      <text:p text:style-name="P24"><text:span text:style-name="T4">NAKAZY, ZAKAZY, OGRANICZENIA: </text:span></text:p>
      <text:p text:style-name="P5">1. dziecko nie powinno być narażone na urazy spowodowane np. śliską podłogą, przepychającym się tłumem dzieci, </text:p>
      <text:p text:style-name="P5">2. w szkole musi mieć do chodzenia wygodne obuwie usztywniające staw skokowy, na nie śliskiej podeszwie, </text:p>
      <text:p text:style-name="P5">3. jeżeli dziecko jest sprawne ruchowo może biegać i skakać, </text:p>
      <text:p text:style-name="P5">4. inne dzieci muszą wiedzieć, że nie można chorego kolegi bić, popychać, podstawiać mu nogi, </text:p>
      <text:p text:style-name="P5">5. udział w lekcjach w- f musi być ograniczony– bezpieczna jest gimnastyka, pływanie i gra w ping- ponga, </text:p>
      <text:p text:style-name="P24"><text:span text:style-name="T4">6. dziecko może bez ograniczeń rysować, lepić z gliny, malować.</text:span></text:p>
      <text:p text:style-name="P24"><text:span text:style-name="T4">7. należy rozwijać te sfery aktywności intelektualnej i ruchowej dziecka, w których ono się wyróżnia, </text:span></text:p>
      <text:p text:style-name="P5">8. dziecku choremu na hemofilię nie wolno podawać żadnych leków domięśniowo, ani stosować preparatów kwasu acetylosalicylowego </text:p>
      <text:p text:style-name="P5">NA CO NALEŻY ZWRACAĆ UWAGĘ W SZKOLE: </text:p>
      <text:p text:style-name="P5">1. nagłe dolegliwości bólowe ze strony kończyn dolnych lub górnych, utykanie, </text:p>
      <text:p text:style-name="P5">2. bóle brzucha lub głowy, wymioty, </text:p>
      <text:p text:style-name="P5">3. krwawienie z jamy ustnej lub nosa, zblednięcie. </text:p>
      <text:p text:style-name="P5">Dziecko chore na hemofilię nie wymaga specjalnego traktowania przez nauczyciela w klasie. Powinno brać udział w wycieczkach szkolnych, wyjazdach do teatru czy kina. Przed wyjazdem wskazane jest profilaktyczne podanie czynnika krzepnięcia u dziecka z ciężką postacią choroby. </text:p>
      <text:p text:style-name="P5">PIERWSZA POMOC: </text:p>
      <text:p text:style-name="P5">1. w przypadku urazu/bólu należy oziębić dotkniętą część ciała przez przyłożenie lodu, zimnego okładu żelowego lub chustki zmoczonej w zimnej wodzie, </text:p>
      <text:p text:style-name="P5">2. posadzić/położyć w pozycji dla dziecka wygodnej, </text:p>
      <text:p text:style-name="P5">3. najczęściej należy podać czynnik krzepnięcia krwi, </text:p>
      <text:p text:style-name="P5">4. jeżeli dziecko wymiotuje, ma bóle głowy, zaburzenia świadomości lub drgawki powinno się je położyć na boku i wezwać pogotowie, zawiadomić rodziców; jeżeli dziecko uskarża się na ból kończyny górnej lub dolnej nie powinno nią poruszać, wskazane jest unieruchomienie. </text:p>
      <text:p text:style-name="P5">DZIECKO PRZEWLEKLE CHORE </text:p>
      <text:p text:style-name="P5">Choroba przewlekła to proces patologiczny trwający ponad 4 tygodnie, cechujący się brakiem nasilonych objawów chorobowych. Długotrwała choroba i częste hospitalizacje mogą okresowo uniemożliwiać choremu dziecku przebywanie w grupie rówieśników, a także zaspokajanie wielu <text:soft-page-break/>ważnych potrzeb psychicznych, fizycznych i społecznych. Przeciwdziałanie nie korzystnym skutkom choroby przewlekłej, polega między innymi na udzielaniu dziecku i jego rodzinie pomocy w budowaniu nowej koncepcji życia z chorobą i pomimo choroby. </text:p>
      <text:p text:style-name="P24"><text:span text:style-name="T4">Odbudowa poczucia bezpieczeństwa jest jednym z najważniejszych zadań osób pomagających choremu dziecku i jego rodzinie. Dziecko może czuć się mniej bezradne i zagubione, gdy ma okazję do odnoszenia sukcesów i poradzenia sobie z trudnymi sytuacjami. Zatem dostrzeganie i eksponowanie osiągnięć dziecka, chwalenie go za nie i nagradzanie jest jednym z kierunków pomagania mu w pokonywaniu poczucia bezradności. </text:span></text:p>
      <text:p text:style-name="P5">Drugi ważny kierunek to uczenie dziecka nowych umiejętności -zarówno tych przydatnych w pokonywaniu trudności związanych z chorowaniem, jak i tych otwierających mu nowe, wolne od ograniczeń pola aktywności, poszerzających jego „obszar wolności”. </text:p>
      <text:p text:style-name="P5">Szkoła pełni w życiu chorego dziecka szczególną rolę. Jest to miejsce, w którym może się ono uczyć i bawić, rozwijać swoje zdolności i umiejętności, może przeżywać radość i dumę ze swojej aktywności, a także budować dobre relacje z innymi dziećmi. Obecność przyjaznych nauczycieli i rówieśników jest bardzo ważna dla prawidłowego rozwoju emocjonalnego i społecznego chorego dziecka. Niezwykle ważne jest przekazanie nauczycielom informacji o wpływie choroby dziecka na funkcjonowanie psychiczne, fizyczne i społeczne ucznia. </text:p>
      <text:p text:style-name="P5">Niektóre leki mogą działać pobudzająco a inne usypiająco. Może to mieć wpływ na zachowanie się dziecka lub możliwość efektywnego uczenia się. Dzięki informacjom od rodziców i lekarzy, nauczyciel może poznać chorobę dziecka w takim zakresie, aby w razie potrzeby, w odpowiednim czasie, udzielić mu niezbędnej pomocy i wsparcia oraz zapewnić bezpieczne warunki na terenie szkoły. Także dostosować sposoby komunikowania się oraz sposoby i formy nauczania do potrzeb i aktualnych możliwości chorego dziecka. Wzajemne kontakty pomiędzy szkołą i rodzicami powinny być stałe i systematyczne, oparte na zaufaniu, </text:p>
      <text:p text:style-name="P5">spokojnej, wzajemnej wymianie informacji oraz współpracy i zrozumieniu. </text:p>
      <text:p text:style-name="P5">Główne sposoby pomocy przewlekle choremu dziecku możliwe do zrealizowania na terenie szkoły: </text:p>
      <text:p text:style-name="P5">1. zapewnienie poczucia bezpieczeństwa psychicznego i fizycznego, </text:p>
      <text:p text:style-name="P5">2. pomoc w pokonywaniu trudności, uczenie nowych umiejętności, </text:p>
      <text:p text:style-name="P5">3. budowanie dobrego klimatu i przyjaznych relacji klasowych, </text:p>
      <text:p text:style-name="P5">4. przygotowanie uczniów zdrowych na spotkanie chorego kolegi, </text:p>
      <text:p text:style-name="P5">5. traktowanie chorego dziecka jako pełnoprawnego członka klasy, </text:p>
      <text:p text:style-name="P5">6. uwrażliwianie dzieci zdrowych na potrzeby i przeżycia dziecka chorego, </text:p>
      <text:p text:style-name="P5">7. uwrażliwianie dziecka chorego na potrzeby i przeżycia innych uczniów, </text:p>
      <text:p text:style-name="P5">8. motywowanie do kontaktów i współdziałania z innymi dziećmi, </text:p>
      <text:p text:style-name="P5">9. rozwijanie zainteresowań, samodzielności dziecka, </text:p>
      <text:p text:style-name="P24"><text:span text:style-name="T4">10. dostarczanie wielu możliwości do działania i osiągania sukcesów,</text:span></text:p>
      <text:p text:style-name="P24"><text:span text:style-name="T4">11. motywowanie do aktywności. </text:span></text:p>
      <text:p text:style-name="P2"/>
      <text:p text:style-name="P1">Procedura postępowania w przypadku prób samobójczych lub samobójstwa ucznia</text:p>
      <text:p text:style-name="P1"/>
      <text:p text:style-name="P3">Każdy pracownik Zespołu Szolnok Przedszkolnego ma obowiązek zareagowania na jakikolwiek sygnał o ryzyku zachowania autodestrukcyjnego u ucznia. W przypadku zaobserwowania lub powzięcia informacji, że uczeń planuje podjąć lub podjął próbę samobójczą każdy pracownik powinien niezwłocznie poinformować o tym dyrektora szkoły.</text:p>
      <text:p text:style-name="P3">1. Postępowanie w przypadku stwierdzenia występowania u ucznia czynników wskazujących na ryzyko zachowań samobójczych.</text:p>
      <text:p text:style-name="P3">O wysokim ryzyku zachowań samobójczych świadczyć może wystąpienie przynajmniej jednego</text:p>
      <text:p text:style-name="P3">z poniższych czynników:</text:p>
      <text:p text:style-name="P3"> mówienie o poczuciu beznadziejności, bezradności, braku nadziei,</text:p>
      <text:p text:style-name="P3"> mówienie wprost lub pośrednio o samobójstwie, pisanie listów pożegnalnych lub testamentu,</text:p>
      <text:p text:style-name="P3"> pozbywanie się osobistych i cennych przedmiotów,</text:p>
      <text:p text:style-name="P3"> unikanie kontaktów z bliskimi kolegami, izolacja, zamykanie się w sobie,</text:p>
      <text:p text:style-name="P3"><text:soft-page-break/> zaniechanie zajęć, które dotychczas sprawiały uczniowi przyjemność,</text:p>
      <text:p text:style-name="P3"> przejawianie dużych zmian charakteru, nastroju, występowanie nietypowych zachowań dla <text:s text:c="2"/>danego ucznia,</text:p>
      <text:p text:style-name="P3"> przejawianie innych zachowań ryzykownych: okaleczanie się, zażywanie narkotyków, spożywanie alkoholu,</text:p>
      <text:p text:style-name="P3"> przejawianie zainteresowania tematyką śmierci, umierania itp.,</text:p>
      <text:p text:style-name="P3"> podejmowanie w przeszłości prób samobójczych,</text:p>
      <text:p text:style-name="P3"> fascynacja znanymi osobami (np. gwiazdami popkultury), które popełniły samobójstwo.</text:p>
      <text:p text:style-name="P3">2. Po zdiagnozowaniu sytuacji zagrożenia, wychowawca, pedagog i psycholog szkolny podejmują odpowiednie działania interwencyjne:</text:p>
      <text:p text:style-name="P3"> jednoznacznie ustalają , które z ww. przesłanek występują u danego ucznia,</text:p>
      <text:p text:style-name="P3"> przeprowadzają analizę sytuacji szkolnej i rodzinnej ucznia w celu wstępnego ustalenia przyczyn, kontaktują się z rodzicami w celu ustalenia przyczyn zmian w zachowaniu ucznia,</text:p>
      <text:p text:style-name="P3"> przekazują informację o zagrożeniu rodzicom i dyrektorowi szkoły,</text:p>
      <text:p text:style-name="P3"> ustalają z rodzicami zasady wzajemnych kontaktów, proponują objęcie ucznia pomocą psychologiczno-pedagogiczną na terenie szkoły lub poza nią. rozwijamy</text:p>
      <text:p text:style-name="P3">3. Postępowanie w przypadku powzięcia informacji, że uczeń zamierza popełnić samobójstwo (informacja od samego ucznia, kolegów, rodziny, osób postronnych). Po zdiagnozowaniu sytuacji zagrożenia wychowawca, pedagog szkolny/psycholog szkolny oraz dyrektor szkoły podejmują następujące działania:</text:p>
      <text:p text:style-name="P3"> nie pozostawiają ucznia samego, próbują przeprowadzić go w ustronne, bezpieczne miejsce,</text:p>
      <text:p text:style-name="P3"> informują o zaistniałej sytuacji i zagrożeniu rodziców oraz przekazują dziecko pod opiekę rodziców (prawnych opiekunów) lub jeżeli przyczyną zagrożenia jest sytuacja domowa ucznia informują odpowiednie instytucje,</text:p>
      <text:p text:style-name="P3"> jeżeli sytuacja tego wymaga wzywają pogotowie ratunkowe informując dyspozytora o zamiarach ucznia.</text:p>
      <text:p text:style-name="P3">4. Postępowanie w przypadku powzięcia informacji, że uczeń podjął próbę samobójczą.<text:line-break/>Po powzięciu informacji, że uczeń podjął próbę samobójczą dyrektor szkoły, wychowawca, </text:p>
      <text:p text:style-name="P3">pedagog/psycholog szkolny podejmują następujące działania:</text:p>
      <text:p text:style-name="P3"> jeśli próba samobójcza ma miejsce w szkole, wychowawca (nauczyciel, pracownik) powiadamia <text:line-break/>o tym fakcie dyrektora szkoły, a ten rodzica/opiekuna prawnego,</text:p>
      <text:p text:style-name="P3"> wzywają pogotowie ratunkowe informując dyspozytora o zdarzeniu,</text:p>
      <text:p text:style-name="P3"> dyrektor szkoły, pedagog/psycholog szkolny lub wychowawca dokonują oceny sytuacji<text:line-break/> i przeprowadzają rozmowę wspierająca z rodzicami oraz przekazują informacje dotyczące pomocy psychologiczno-pedagogicznej,</text:p>
      <text:p text:style-name="P3"> jeśli próba samobójcza ma miejsce w domu, a rodzic poinformował o zajściu szkołę, dyrektor szkoły, pedagog/psycholog szkolny przekazuje rodzicom informacje dotyczące pomocy psychologiczno-pedagogicznej,</text:p>
      <text:p text:style-name="P3"> o próbie samobójczej dyrektor informuje Radę Pedagogiczną pod rygorem tajemnicy w celu podjęcia wspólnych działań interwencyjnych oraz obserwacji zachowania ucznia po jego powrocie do szkoły przez wszystkich nauczycieli,</text:p>
      <text:p text:style-name="P3"> pedagog/psycholog szkolny planuje dalsze działania mające na celu zapewnienie uczniowi bezpieczeństwa w szkole, atmosfery życzliwości i wsparcia oraz przekazują rodzicom informacje<text:line-break/> o możliwościach uzyskania pomocy psychologiczno-pedagogicznej poza szkołą,</text:p>
      <text:p text:style-name="P3"> w przypadku śmierci ucznia w wyniku samobójstwa dyrektor szkoły informuje organ prowadzący i nadzorujący szkołę o zaistniałej sytuacji,</text:p>
      <text:p text:style-name="P3"> pedagog/psycholog szkolny oraz wychowawcy udzielają pomocy psychologiczno-pedagogicznej innym uczniom szkoły (przede wszystkim grupie klasowej).</text:p>
      <text:p text:style-name="P3">5. Postępowanie w przypadku powrotu ucznia do szkoły po powziętej próbie </text:p>
      <text:p text:style-name="P3">samobójczej lub dłuższym pobycie w szpitalu(zaburzenia psychiczne).</text:p>
      <text:p text:style-name="P3"> Warunkiem powrotu do szkoły (po powziętej próbie samobójczej lub dłuższym pobycie w szpitalu w związku z wszelkiego rodzaju zaburzeniami psychicznymi/emocjonalnymi) jest dostarczenie <text:soft-page-break/>informacji/zaświadczenia od lekarza psychiatry o braku przeciwwskazań do uczenia się dziecka na terenie szkoły w grupie klasowej.</text:p>
      <text:p text:style-name="P3"> Pedagog i psycholog (współpracując z wychowawcą) otaczają opieką ucznia poprzez udzielenie wsparcia w postaci rozmów, spotkań, kontaktu z rodzicami. W miarę konieczności wskazują miejsca w których jest możliwe skorzystanie z terapii i fachowej opieki specjalistów.</text:p>
      <text:p text:style-name="P3"> W przypadku zaistnienia przesłanek mogących świadczyć o pogorszeniu stanu zdrowia rodzic po uzyskaniu takiej informacji ze szkoły, ma obowiązek odebrać dziecko ze szkoły<text:line-break/> i udać się do odpowiedniego specjalisty.</text:p>
      <text:p text:style-name="P4"><text:span text:style-name="T12"> Przy każdej kolejnej interwencji szkoła wymaga od rodzica przedstawienia zaświadczenia od lekarza o braku przeciwwskazań do kontynuowania nauki w placówce.</text:span></text:p>
      <text:p text:style-name="P4"><text:span text:style-name="T12"/></text:p>
      <text:p text:style-name="P4"><text:span text:style-name="T12"/></text:p>
      <text:p text:style-name="P3"><text:span text:style-name="T12"/></text:p>
      <text:p text:style-name="P24"><text:span text:style-name="T4"/></text:p>
      <text:p text:style-name="P2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6T10:44:54.55</meta:creation-date>
    <dc:date>2018-10-23T09:12:40.36</dc:date>
    <meta:editing-duration>PT1H24M6S</meta:editing-duration>
    <meta:editing-cycles>2</meta:editing-cycles>
    <meta:generator>OpenOffice/4.0.1$Win32 OpenOffice.org_project/401m5$Build-9714</meta:generator>
    <meta:print-date>2018-10-23T09:11:37.98</meta:print-date>
    <meta:document-statistic meta:table-count="0" meta:image-count="0" meta:object-count="0" meta:page-count="22" meta:paragraph-count="585" meta:word-count="9173" meta:character-count="70271"/>
  </office:meta>
</office:document-meta>
</file>